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5"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6"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7"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text:span text:style-name="T2">FR </text:span><text:span text:style-name="T2">8</text:span><text:span text:style-name="T2">2017</text:span><text:span text:style-name="T2">5</text:span><text:span text:style-name="T2">3</text:span><text:span text:style-name="T2"> « Forêts, landes et prairies de fauche des versants du Col d'Ornon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projet d’arrêté a pour objectif de désigner la zone spéciale de conservation (ZSC) FR 8201753 « Forêts, landes et prairies de fauche des versants du Col d'Ornon » en droit national. Elle appartient à la région biogéographique « alpine ».</text:p>
      <text:p text:style-name="P9"><text:span text:style-name="T7">Ce site est inséré entre le massif du Taillefer et celui de l'Oisans, et s'articule autour des cours d'eau de la Lignarre et de la Malsanne. Il s’étend sur 8 communes du département de l’Isère, qui sont du nord au sud du site : le Bourg-d’Oisans, Ornon, Villard-Reymond, Oulles, Chantelouve, le Périer, Entraigues et Valbonnais. Il est contigu au site Natura 2000 FR8201751 « Massif de la Muzelle en Oisans - Parc des Ecrins » et à la ZPS interrégionale, pilotée par la région PACA (Provence – Alpes – Côte d’Azur), FR9310036 « Les Ecrins ».</text:span></text:p>
      <text:p text:style-name="P4">Ce site isérois « Forêts, landes et prairies de fauche des versants du col d'Ornon » présente un grand intérêt phytogéographique en tant que carrefour bioclimatique s'exprimant par la pénétration sensible des influences méridionales à partir du Valbonnais (sud du site) dans un secteur de transition entre les Alpes externes (à l'ouest) et intermédiaires (Oisans, Ecrins). La flore et la faune du site lui confèrent un intérêt écologique exceptionnel et fortement diversifié : qu’il s’agisse du côté Lignarre en versant nord du site avec la présence de hêtraie sapinière sur un versant et hêtraie calcicole de l’autre, ainsi que de pâturage de qualité et prairie de fauche en bas de versant, ou qu’il s’agisse du côté Malsanne et Bonne en versant sud du site avec son emblématique Aulnaie blanche et également ses prairies de fauche et pâtures. Par sa présence et les pratiques mises en place, l’agriculture participe au maintien de la biodiversité. Les pratiques permanentes par la fauche et/ou le pâturage permettent la conservation des prairies de fauche de montagne, habitat reconnu d'intérêt communautaire, et favorisent la présence d’espèces emblématiques comme le Grand Murin et le Vespertillion à oreilles échancrées.</text:p>
      <text:p text:style-name="P4">Sur ce site ont été inventoriés 16 habitats d’intérêt communautaire, dont 3 habitats prioritaires : 9180* (Forêts de pentes, éboulis ou ravins du Tilio-Acerion), 91E0* (Forêts alluviales à Alnus glutinosa et Fraxinus excelsior)et 7220* (Sources pétrifiantes avec formation de travertins). Sur ce site ont également été notées 7 espèces d’intérêt communautaire (figurant à l’annexe II de la directive Habitats – Faune - Flore) :</text:p>
      <text:p text:style-name="P4">- côté Faune : 1 espèce de poisson (le Chabot), 2 espèces de chauves-souris (le Grand Murin et le Vespertillion à oreilles échancrées), 1 espèce de papillon (le Damier de la Succise), 1 espèce de coléoptère (la Rosalie des Alpes, qui est une espèce prioritaire), et 1 espèce d’invertébré (l’Ecrevisse à pattes blanches) ;</text:p>
      <text:p text:style-name="P4"><text:soft-page-break/>- côté Flore : 1 espèce (le Sabot de vénus). Il s’agit d'une des rares populations de Sabot de Vénus des Alpes du N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09T18:09:05</dc:date>
    <meta:editing-duration>PT20H7M4S</meta:editing-duration>
    <meta:editing-cycles>76</meta:editing-cycles>
    <meta:generator>LibreOffice/3.5$Windows_x86 LibreOffice_project/3215f89-f603614-ab984f2-7348103-1225a5b</meta:generator>
    <dc:creator>Pascal Blanquet</dc:creator>
    <meta:document-statistic meta:table-count="0" meta:image-count="0" meta:object-count="0" meta:page-count="3" meta:paragraph-count="15" meta:word-count="968" meta:character-count="6169" meta:non-whitespace-character-count="5215"/>
  </office:meta>
</office:document-meta>
</file>