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master-page-name="Standard">
      <style:paragraph-properties fo:margin-top="0cm" fo:margin-bottom="0.494cm" fo:text-align="center" style:justify-single-word="false" style:page-number="auto"/>
    </style:style>
    <style:style style:name="P6" style:family="paragraph" style:parent-style-name="Normal_20__28_Web_29_">
      <style:paragraph-properties loext:contextual-spacing="false" fo:margin-top="0cm" fo:margin-bottom="0.494cm" fo:text-align="center" style:justify-single-word="false"/>
      <style:text-properties fo:font-weight="bold"/>
    </style:style>
    <style:style style:name="P7" style:family="paragraph" style:parent-style-name="Normal_20__28_Web_29_">
      <style:paragraph-properties fo:text-align="justify" style:justify-single-word="false"/>
      <style:text-properties style:font-name="Arial" fo:font-size="12pt" fo:background-color="transparent" style:font-name-complex="Arial"/>
    </style:style>
    <style:style style:name="P8" style:family="paragraph" style:parent-style-name="Normal_20__28_Web_29_">
      <style:paragraph-properties fo:text-align="justify" style:justify-single-word="false"/>
      <style:text-properties style:font-name="Arial" fo:font-style="italic" fo:font-weight="normal" fo:background-color="transparent" style:font-style-asian="italic" style:font-weight-asian="normal" style:font-name-complex="Arial" style:font-style-complex="italic" style:font-weight-complex="normal"/>
    </style:style>
    <style:style style:name="T1" style:family="text">
      <style:text-properties style:use-window-font-color="true" style:font-name="Arial" fo:font-size="12pt" fo:font-style="italic" fo:background-color="transparent" style:font-size-asian="12pt" style:font-style-asian="italic" style:font-weight-asian="bold" style:font-name-complex="Arial" style:font-size-complex="12pt" style:font-style-complex="italic" style:font-weight-complex="bold" loext:char-shading-value="0"/>
    </style:style>
    <style:style style:name="T2" style:family="text">
      <style:text-properties style:font-name="Arial" fo:font-weight="bold" fo:background-color="transparent" style:font-weight-asian="bold" style:font-name-complex="Arial"/>
    </style:style>
    <style:style style:name="T3" style:family="text">
      <style:text-properties fo:font-weight="bold"/>
    </style:style>
    <style:style style:name="T4" style:family="text">
      <style:text-properties fo:font-size="12pt"/>
    </style:style>
    <style:style style:name="T5" style:family="text">
      <style:text-properties fo:font-size="12pt"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Fiche de présentation du projet d’arr</text:span><text:span text:style-name="T3">êté modifiant l’arrêté du 22 août 2006 portant désignation du site Natura 2000 Les Usses</text:span></text:p>
      <text:p text:style-name="P6"><text:span text:style-name="T1"/></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text:soft-page-break/>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8"><text:span text:style-name="T4">Le présent arrêté a pour objectif de modifier </text:span><text:span text:style-name="T5">l’arrêté du 22 août 2006 portant désignation du site Natura 2000 Les Usses</text:span><text:span text:style-name="T4">, afin d’étendre le périmètre de ce site Natura 2000.</text:span></text:p>
      <text:p text:style-name="P7">En effet, lors de la réalisation du document de gestion de ce site Natura 2000, un certain nombre de secteurs présentant des intérêts écologiques forts ont été identifiés, en particulier l’espace de mobilité de la rivière pour la partie aval de Frangy/Pont de Bassy. Les nouvelles zones retenues, d’une superficie de 232 hectares, ont été présentées et validées en COPIL, puis fait l’objet des consultations réglementaires auprès des collectivités concernées en juin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3-24T18:06:19.25</dc:date>
    <meta:editing-duration>PT19H23M8S</meta:editing-duration>
    <meta:editing-cycles>70</meta:editing-cycles>
    <meta:generator>LibreOffice/3.5$Windows_x86 LibreOffice_project/3215f89-f603614-ab984f2-7348103-1225a5b</meta:generator>
    <dc:creator>Pascal Blanquet</dc:creator>
    <meta:document-statistic meta:table-count="0" meta:image-count="0" meta:object-count="0" meta:page-count="2" meta:paragraph-count="10" meta:word-count="595" meta:character-count="3920" meta:non-whitespace-character-count="3335"/>
  </office:meta>
</office:document-meta>
</file>