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loext:contextual-spacing="false" fo:margin-top="0cm" fo:margin-bottom="0.494cm" fo:text-align="center" style:justify-single-word="false"/>
      <style:text-properties fo:font-weight="bold"/>
    </style:style>
    <style:style style:name="P6" style:family="paragraph" style:parent-style-name="Normal_20__28_Web_29_" style:master-page-name="Standard">
      <style:paragraph-properties fo:margin-top="0cm" fo:margin-bottom="0.494cm" fo:text-align="center" style:justify-single-word="false" style:page-number="auto"/>
      <style:text-properties fo:font-style="normal" style:font-style-asian="normal" style:font-style-complex="norm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style="italic" fo:font-weight="normal" fo:background-color="transparent" style:font-style-asian="italic" style:font-weight-asian="normal" style:font-name-complex="Arial" style:font-style-complex="italic" style:font-weight-complex="normal"/>
    </style:style>
    <style:style style:name="T1" style:family="text">
      <style:text-properties fo:font-style="italic" style:font-style-asian="italic" style:font-style-complex="italic"/>
    </style:style>
    <style:style style:name="T2"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3" style:family="text">
      <style:text-properties style:use-window-font-color="true" style:font-name="Arial" fo:font-size="12pt" fo:font-style="italic" style:font-size-asian="12pt" style:font-style-asian="italic" style:font-weight-asian="bold" style:font-size-complex="12pt" style:font-style-complex="italic" style:font-weight-complex="bold"/>
    </style:style>
    <style:style style:name="T4"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5"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style:style>
    <style:style style:name="T6" style:family="text">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7"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8" style:family="text">
      <style:text-properties fo:font-size="12pt"/>
    </style:style>
    <style:style style:name="T9" style:family="text">
      <style:text-properties fo:font-size="12pt" fo:font-style="normal" fo:font-weight="bold" style:font-style-asian="normal" style:font-weight-asian="bold" style:font-style-complex="normal"/>
    </style:style>
    <style:style style:name="T10" style:family="text">
      <style:text-properties fo:font-size="12pt" fo:font-style="normal" fo:font-weight="bold" style:font-style-asian="normal" style:font-style-complex="normal"/>
    </style:style>
    <style:style style:name="T11" style:family="text">
      <style:text-properties fo:font-size="12pt" fo:font-weight="bold"/>
    </style:style>
    <style:style style:name="T12" style:family="text">
      <style:text-properties style:font-name="Arial" fo:background-color="transparent" style:font-weight-asian="bold" style:font-name-complex="Arial"/>
    </style:style>
    <style:style style:name="T13" style:family="text">
      <style:text-properties style:font-name="Arial" fo:background-color="transparent" style:font-weight-asian="bold" style:font-name-complex="Arial"/>
    </style:style>
    <style:style style:name="T14" style:family="text">
      <style:text-properties style:font-name="Arial" fo:font-weight="bold" fo:background-color="transparent" style:font-weight-asian="bold" style:font-name-complex="Arial"/>
    </style:style>
    <style:style style:name="T15"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4">Fiche de présentation du projet d’a</text:span><text:span text:style-name="T7">rrêté </text:span><text:span text:style-name="T15">modifiant l’arrêté du 23 août 2010 portant désignation du site Natura 2000 Massif du Bargy</text:span></text:p>
      <text:p text:style-name="P5"><text:span text:style-name="T5"/></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8">Le présent arrêté a pour objectif de modifier </text:span><text:span text:style-name="T8">l’arrêté du 23 août 2010 portant désignation du site Natura 2000 Massif du Bargy</text:span><text:span text:style-name="T8">, afin d’étendre le périmètre de ce site Natura 2000.</text:span></text:p>
      <text:p text:style-name="P1"><text:span text:style-name="T8">En effet, lors de la réalisation du document de gestion de ce site Natura 2000, un certain nombre de secteurs présentant des intérêts écologiques forts ont été identifiés. Les nouvelles zones retenues, d’une superficie de 3 827 hectares, ont été présentées et validées au COPIL d’avril 2011, puis fait l’objet des consultations réglementaires auprès des collectivités concer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24T18:03:00.39</dc:date>
    <meta:editing-duration>PT19H22M46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0" meta:word-count="581" meta:character-count="3839" meta:non-whitespace-character-count="3268"/>
  </office:meta>
</office:document-meta>
</file>