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loext:contextual-spacing="false" fo:margin-top="0cm" fo:margin-bottom="0.494cm" fo:text-align="center" style:justify-single-word="false"/>
      <style:text-properties fo:font-weight="bold"/>
    </style:style>
    <style:style style:name="P6" style:family="paragraph" style:parent-style-name="Normal_20__28_Web_29_" style:master-page-name="Standard">
      <style:paragraph-properties fo:margin-top="0cm" fo:margin-bottom="0.494cm" fo:text-align="center" style:justify-single-word="false" style:page-number="auto"/>
      <style:text-properties fo:font-style="normal" fo:font-weight="bold" style:font-style-asian="normal" style:font-style-complex="normal"/>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style="italic" fo:background-color="transparent" style:font-style-asian="italic" style:font-name-complex="Arial" style:font-style-complex="italic"/>
    </style:style>
    <style:style style:name="T1" style:family="text">
      <style:text-properties style:use-window-font-color="true" style:font-name="Arial"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2" style:family="text">
      <style:text-properties style:font-name="Times New Roman1" fo:font-size="12pt"/>
    </style:style>
    <style:style style:name="T3" style:family="text">
      <style:text-properties fo:font-size="12pt"/>
    </style:style>
    <style:style style:name="T4" style:family="text">
      <style:text-properties style:font-name="Arial" fo:background-color="transparent"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Fiche de présentation de l’arrêté </text:span>modifiant l’arrêté du 14 juin 2010 portant désignation du site Natura 2000 Milieux remarquables du Bas Bugey</text:p>
      <text:p text:style-name="P5"><text:span text:style-name="T1"/></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8"><text:span text:style-name="T3">Le présent arrêté a pour objectif de modifier l’arrêté du 14 juin 2010 portant désignation du site Natura 2000 « Milieux remarquables du Bas Bugey » (zone spéciale de conservation), afin d’étendre le périmètre de ce site Natura 2000.</text:span></text:p>
      <text:p text:style-name="P1"><text:span text:style-name="T3">En effet, lors de la réalisation du document de gestion de ce site Natura 2000, un certain nombre de secteurs présentant des intérêts écologiques forts ont été identifiés. Les nouvelles zones retenues, d’une superficie de 956 hectares, ont été présentées et validées au COPIL de juin 2012, puis fait l’objet des consultations réglementaires auprès des collectivités concernées en janvier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24T17:59:11.05</dc:date>
    <meta:editing-duration>PT19H22M27S</meta:editing-duration>
    <meta:editing-cycles>68</meta:editing-cycles>
    <meta:generator>LibreOffice/3.5$Windows_x86 LibreOffice_project/3215f89-f603614-ab984f2-7348103-1225a5b</meta:generator>
    <dc:creator>Pascal Blanquet</dc:creator>
    <meta:document-statistic meta:table-count="0" meta:image-count="0" meta:object-count="0" meta:page-count="2" meta:paragraph-count="10" meta:word-count="593" meta:character-count="3918" meta:non-whitespace-character-count="3335"/>
  </office:meta>
</office:document-meta>
</file>