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808 « Carrière de Lanquais - Les Roques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808 « Carrière de Lanquais - Les Roques »</text:span><text:span text:style-name="T1"> en droit national. Elle appartient à la région biogéographique « atlantique ».</text:span></text:p>
      <text:p text:style-name="P1">Ce site est considéré comme ayant un niveau d'intérêt fort au niveau régional. Les Carrières de Lanquais sont d'intérêt International et les Carrières de Faux d'intérêt national <text:s/>au regard du programme de conservation des chauves-souris en Aquitaine (2008). En effet, le site accueille une population majeure de Grands Rhinolophes, avec quelques centaines d'individus observés en hiver (450 au maximum), et des mouvements de population possibles entre Lanqu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5:35:16.62</dc:date>
    <meta:editing-duration>PT19H25M58S</meta:editing-duration>
    <meta:editing-cycles>84</meta:editing-cycles>
    <meta:generator>LibreOffice/3.5$Windows_x86 LibreOffice_project/3215f89-f603614-ab984f2-7348103-1225a5b</meta:generator>
    <dc:creator>Pascal Blanquet</dc:creator>
    <meta:document-statistic meta:table-count="0" meta:image-count="0" meta:object-count="0" meta:page-count="2" meta:paragraph-count="11" meta:word-count="595" meta:character-count="3929" meta:non-whitespace-character-count="3344"/>
  </office:meta>
</office:document-meta>
</file>