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T2" style:family="text">
      <style:text-properties style:font-name="Arial" fo:font-size="12pt" fo:background-color="transparent" style:font-size-asian="12pt" style:font-name-complex="Arial" style:font-size-complex="12pt"/>
    </style:style>
    <style:style style:name="T3" style:family="text">
      <style:text-properties style:font-name="Arial" fo:font-size="12pt" fo:font-style="normal" fo:background-color="transparent" style:font-size-asian="12pt" style:font-style-asian="normal" style:font-name-complex="Arial" style:font-size-complex="12pt" style:font-style-complex="normal"/>
    </style:style>
    <style:style style:name="T4" style:family="text">
      <style:text-properties style:font-name="Arial" fo:font-style="normal" fo:font-weight="bold" fo:background-color="transparent" style:font-style-asian="normal" style:font-weight-asian="bold"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Fiche de présentation de l’arrêté de désignation de la ZSC</text:span></text:p>
      <text:p text:style-name="P7"><text:span text:style-name="T1">FR 7200803 « Réseau hydrographique du Gestas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2">Le présent arrêté a pour objectif de désigner la zone spéciale de conservation (ZSC) </text:span><text:span text:style-name="T3">FR 7200803 « Réseau hydrographique du Gestas »</text:span><text:span text:style-name="T2"> en droit national. Elle appartient à la région biogéographique « atlantique ».</text:span></text:p>
      <text:p text:style-name="P1">Le site possède une mosaïque d’habitats alluviaux favorables à la présence du Vison d'Europe. Par ailleurs, la présence de prairies mésophiles de fauche, de prairies humides et de secteurs de lisières apporte une diversité biologique intéressante. Le site du « réseau hydrographique du Gestas » constitue également un milieu de vie ou corridor écologique pour des espèces piscicoles d’intérêt communautaire. La vallée du Gestas est en outre un territoire de grand intérêt pour les chiroptères avec la présence de 7 espèces de l'annexe II de la directive « habitats, faune, fl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4:45:16.49</dc:date>
    <meta:editing-duration>PT19H23M41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1" meta:word-count="616" meta:character-count="4045" meta:non-whitespace-character-count="3440"/>
  </office:meta>
</office:document-meta>
</file>