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fo:font-style="italic" fo:font-weight="normal" style:font-style-asian="italic" style:font-weight-asian="normal" style:font-style-complex="italic" style:font-weight-complex="normal"/>
    </style:style>
    <style:style style:name="P6" style:family="paragraph" style:parent-style-name="Normal_20__28_Web_29_">
      <style:paragraph-properties fo:text-align="justify" style:justify-single-word="false"/>
    </style:style>
    <style:style style:name="P7" style:family="paragraph" style:parent-style-name="Normal_20__28_Web_29_">
      <style:paragraph-properties fo:margin-top="0cm" fo:margin-bottom="0.494cm" fo:text-align="center" style:justify-single-word="false"/>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9" style:family="paragraph" style:parent-style-name="Normal_20__28_Web_29_">
      <style:paragraph-properties fo:text-align="justify" style:justify-single-word="false"/>
    </style:style>
    <style:style style:name="T1" style:family="text">
      <style:text-properties style:font-name="Arial" fo:font-size="12pt" fo:background-color="transparent" style:font-size-asian="12pt" style:font-name-complex="Arial" style:font-size-complex="12pt"/>
    </style:style>
    <style:style style:name="T2" style:family="text">
      <style:text-properties style:font-name="Arial" fo:font-size="12pt" fo:font-style="normal" fo:background-color="transparent" style:font-size-asian="12pt" style:font-style-asian="normal" style:font-name-complex="Arial" style:font-size-complex="12pt" style:font-style-complex="normal"/>
    </style:style>
    <style:style style:name="T3" style:family="text">
      <style:text-properties style:font-name="Arial" fo:background-color="transparen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ZSC</text:p>
      <text:p text:style-name="P7">FR 7200797 « Réseau hydrographique du Gat Mort et du Saucats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text:span text:style-name="T1">Le présent arrêté a pour objectif de désigner la zone spéciale de conservation (ZSC) </text:span><text:span text:style-name="T2">FR 7200797 « Réseau hydrographique du Gat Mort et du Saucats »</text:span><text:span text:style-name="T1"> en droit national. Elle appartient à la région biogéographique « atlantique ».</text:span></text:p>
      <text:p text:style-name="P6"><text:span text:style-name="T3">Dans l'aire de répartition du Vison d'Europe, le site, composé de deux cours d'eau, relève d'une certaine importance dans la circulation des espèces depuis la vallée de la Garonne vers le plateau landais. Les forêts de chênaies-frênaies des pentes représentent un complément au corridor forestier des 2 cours d'eau.</text:span></text:p>
      <text:p text:style-name="P6"><text:span text:style-name="T3">Les populations de brochet (Esox lusicus), sont encore en bon état et relèvent d'un enjeu pour la faune piscicole retenu par la concertation des différents acteurs de la pêche en comité de pilotage.</text:span></text:p>
      <text:p text:style-name="P6"><text:span text:style-name="T3">Ce site abrite aussi des stations importantes à l'echelle de la Gironde pour le Lycope inodé (Lycopodiella inundata) et l'Oeillet superbe (Dianthus superb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17T15:33:43.23</dc:date>
    <meta:editing-duration>PT19H25M58S</meta:editing-duration>
    <meta:editing-cycles>83</meta:editing-cycles>
    <meta:generator>LibreOffice/3.5$Windows_x86 LibreOffice_project/3215f89-f603614-ab984f2-7348103-1225a5b</meta:generator>
    <dc:creator>Pascal Blanquet</dc:creator>
    <meta:document-statistic meta:table-count="0" meta:image-count="0" meta:object-count="0" meta:page-count="2" meta:paragraph-count="13" meta:word-count="637" meta:character-count="4166" meta:non-whitespace-character-count="3542"/>
  </office:meta>
</office:document-meta>
</file>