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style:style style:name="T3" style:family="text">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779 « Coteaux de Castetpugon, de Cadillon et de Lembeye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7200779 « Coteaux de Castetpugon, de Cadillon et de Lembeye »</text:span><text:span text:style-name="T1"> en droit national. Elle appartient à la région biogéographique « atlantique ».</text:span></text:p>
      <text:p text:style-name="P8"><text:span text:style-name="T3">Le site s’étend sur un s</text:span>ystème de coteaux calcaires (pelouses et prébois) en chapelet. Les pelouses calcaires y sont riches en orchidées et autres plantes rares régionalement, globalement bien conservées.</text:p>
      <text:p text:style-name="P8"><text:span text:style-name="T3">Ces habitats accueillent également une faune riche et diversifi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5:31:34.93</dc:date>
    <meta:editing-duration>PT19H25M58S</meta:editing-duration>
    <meta:editing-cycles>82</meta:editing-cycles>
    <meta:generator>LibreOffice/3.5$Windows_x86 LibreOffice_project/3215f89-f603614-ab984f2-7348103-1225a5b</meta:generator>
    <dc:creator>Pascal Blanquet</dc:creator>
    <meta:document-statistic meta:table-count="0" meta:image-count="0" meta:object-count="0" meta:page-count="2" meta:paragraph-count="12" meta:word-count="571" meta:character-count="3770" meta:non-whitespace-character-count="3211"/>
  </office:meta>
</office:document-meta>
</file>