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fo:margin-top="0cm" fo:margin-bottom="0.494cm" fo:text-align="center" style:justify-single-word="false"/>
      <style:text-properties style:use-window-font-color="true" style:font-name="Arial" fo:font-size="12pt" fo:font-style="normal" fo:font-weight="bold" fo:background-color="transparent" style:font-size-asian="12pt" style:font-style-asian="normal" style:font-weight-asian="bold" style:font-name-complex="Arial" style:font-size-complex="12pt" style:font-style-complex="normal" style:font-weight-complex="bold"/>
    </style:style>
    <style:style style:name="P7"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paragraph-properties fo:text-align="justify" style:justify-single-word="false"/>
      <style:text-properties style:font-name="Arial" fo:background-color="transparen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ZSC</text:p>
      <text:p text:style-name="P6">FR 7200771 « Coteaux du Tursan »</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7200771 « Coteaux du Tursan » en droit national. Elle appartient à la région biogéographique « atlantique ».</text:p>
      <text:p text:style-name="P1">La région du Tursan est soumise à un climat de type océanique tempéré avec des précipitations importantes et des températures douces, présentant de faibles amplitudes saisonnières. Les coteaux du Tursan constituent les reliefs les plus élevés du département des Landes (point culminant à Lauret, 234 m). Le Tursan fait partie du glacis nord-pyrénéen qui a vu s'accumuler depuis le début du Tertiaire les apports détritiques issus du démantèlement de la chaî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margin-top="0cm" fo:margin-bottom="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margin-top="0cm" fo:margin-bottom="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margin-top="0cm" fo:margin-bottom="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27T16:57:49.68</dc:date>
    <meta:editing-duration>PT19H25M58S</meta:editing-duration>
    <meta:editing-cycles>81</meta:editing-cycles>
    <meta:generator>LibreOffice/3.5$Windows_x86 LibreOffice_project/3215f89-f603614-ab984f2-7348103-1225a5b</meta:generator>
    <meta:document-statistic meta:table-count="0" meta:image-count="0" meta:object-count="0" meta:page-count="2" meta:paragraph-count="11" meta:word-count="593" meta:character-count="3896" meta:non-whitespace-character-count="3314"/>
  </office:meta>
</office:document-meta>
</file>