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59 « Massif du Mondarrain et de l'Artzamendi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7200759 « Massif du Mondarrain et de l'Artzamendi » en droit national. Elle appartient à la région biogéographique « atlantique ».</text:p>
      <text:p text:style-name="P1">Le site s’inscrit dans un territoire marqué par des influences climatiques montagnarde et atlantique mêlées, à l’origine d’une grande spécificité de la végétation et des milieux naturels.</text:p>
      <text:p text:style-name="P1">Les particularités les plus marquantes du patrimoine naturel du site résident dans la densité de milieux à caractère tourbeux et la présence d’espèces spécifiques au territoire, liées aux conditions de confinement et d’humidité importants des vallons du massif. En outre, la vocation essentiellement pastorale, et dans une moindre mesure forestière, du site a engendré une mosaïque complexe de milieux, qui accueillent une grande diversité d’espèces de flore et de fau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6T18:06:17.57</dc:date>
    <meta:editing-duration>PT19H25M58S</meta:editing-duration>
    <meta:editing-cycles>80</meta:editing-cycles>
    <meta:generator>LibreOffice/3.5$Windows_x86 LibreOffice_project/3215f89-f603614-ab984f2-7348103-1225a5b</meta:generator>
    <meta:document-statistic meta:table-count="0" meta:image-count="0" meta:object-count="0" meta:page-count="2" meta:paragraph-count="12" meta:word-count="625" meta:character-count="4138" meta:non-whitespace-character-count="3525"/>
  </office:meta>
</office:document-meta>
</file>