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756 « Montagnes des Aldudes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756 « Montagnes des Aldudes »</text:span><text:span text:style-name="T1"> en droit national. Elle appartient à la région biogéographique « atlantique ».</text:span></text:p>
      <text:p text:style-name="P1">Le site est situé en zone de montagne dans les Pyrénées basques. Il est caractérisé par une géologie complexe, avec des roches de nature différentes, siliceuses ou sédimentaires et une diversité de pentes, d’altitudes et d’expositions.</text:p>
      <text:p text:style-name="P1">La vocation essentiellement pastorale, et dans une moindre mesure forestière, du site a engendré une mosaïque complexe de milieux, qui accueillent une grande diversité d’espèces de flore et de faune. Ce site est marqué par sa forte atlantic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5:29:44.08</dc:date>
    <meta:editing-duration>PT19H25M58S</meta:editing-duration>
    <meta:editing-cycles>81</meta:editing-cycles>
    <meta:generator>LibreOffice/3.5$Windows_x86 LibreOffice_project/3215f89-f603614-ab984f2-7348103-1225a5b</meta:generator>
    <dc:creator>Pascal Blanquet</dc:creator>
    <meta:document-statistic meta:table-count="0" meta:image-count="0" meta:object-count="0" meta:page-count="2" meta:paragraph-count="12" meta:word-count="596" meta:character-count="3923" meta:non-whitespace-character-count="3339"/>
  </office:meta>
</office:document-meta>
</file>