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742 « Massif du Moulle de Jaout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7200742 « Massif du Moulle de Jaout » en droit national. Elle appartient aux régions biogéographiques « atlantique » et « alpine ».</text:p>
      <text:p text:style-name="P1">Le site est localisé dans un vaste ensemble montagneux comprenant des falaises exposées à l'ouest et abrite des habitats ouverts, forestiers et rupestres pyrénéens typiques, favorisant par ailleurs la présence d'espèces ornithologiques maje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26T18:16:21.64</dc:date>
    <meta:editing-duration>PT19H25M58S</meta:editing-duration>
    <meta:editing-cycles>81</meta:editing-cycles>
    <meta:generator>LibreOffice/3.5$Windows_x86 LibreOffice_project/3215f89-f603614-ab984f2-7348103-1225a5b</meta:generator>
    <meta:document-statistic meta:table-count="0" meta:image-count="0" meta:object-count="0" meta:page-count="2" meta:paragraph-count="11" meta:word-count="562" meta:character-count="3712" meta:non-whitespace-character-count="3161"/>
  </office:meta>
</office:document-meta>
</file>