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7200741 « La Gélis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7200741 « La Gélise »</text:span><text:span text:style-name="T1"> en droit national. Elle appartient à la région biogéographique « atlantique ».</text:span></text:p>
      <text:p text:style-name="P1">Le site vise à préserver la Gélise, cours d'eau en vallée alluvionnaire, et son réseau hydrographique en système sableux (ouest) ou mollassique (est). Il s’agit d’un habitat du vison d’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4T14:30:54.44</dc:date>
    <meta:editing-duration>PT19H25M58S</meta:editing-duration>
    <meta:editing-cycles>81</meta:editing-cycles>
    <meta:generator>LibreOffice/3.5$Windows_x86 LibreOffice_project/3215f89-f603614-ab984f2-7348103-1225a5b</meta:generator>
    <meta:document-statistic meta:table-count="0" meta:image-count="0" meta:object-count="0" meta:page-count="2" meta:paragraph-count="11" meta:word-count="548" meta:character-count="3610" meta:non-whitespace-character-count="3073"/>
  </office:meta>
</office:document-meta>
</file>