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22 « Réseau hydrographique des affluents de la Midouz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22 « Réseau hydrographique des affluents de la Midouze »</text:span><text:span text:style-name="T1"> en droit national. Elle appartient à la région biogéographique « atlantique ».</text:span></text:p>
      <text:p text:style-name="P8"><text:span text:style-name="T3">Le site concerne à un réseau hydrographique composé de faciès variés, qui abrite de n</text:span>ombreux habitats naturels et espèces d’intérêt communau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52:09.67</dc:date>
    <meta:editing-duration>PT19H23M41S</meta:editing-duration>
    <meta:editing-cycles>72</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1" meta:character-count="3646" meta:non-whitespace-character-count="3106"/>
  </office:meta>
</office:document-meta>
</file>