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6"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7"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4"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5"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6"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6"><text:span text:style-name="T2">FR </text:span><text:span text:style-name="T2">7200</text:span><text:span text:style-name="T2">7</text:span><text:span text:style-name="T2">17</text:span><text:span text:style-name="T2"> </text:span><text:span text:style-name="T2">« Zones humides de l'arrière dune du Marensin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Le présent arrêté a pour objectif de désigner la zone spéciale de conservation (ZSC) FR 7200717 « Zones humides de l'arrière dune du Marensin » en droit national. Elle appartient à la région biogéographique « atlantique ».</text:p>
      <text:p text:style-name="P8"><text:span text:style-name="T6">Le site se caractérise par un réseau d'étangs connectés entre eux et de cours d'eau provenant du plateau landais. Ce complexe hydrologique offre une grande variété d'habitats et les rives inondables accueillent de nombreuses espèces rares ou menacé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25T08:48:27.12</dc:date>
    <meta:editing-duration>PT19H44M30S</meta:editing-duration>
    <meta:editing-cycles>70</meta:editing-cycles>
    <meta:generator>LibreOffice/3.5$Windows_x86 LibreOffice_project/3215f89-f603614-ab984f2-7348103-1225a5b</meta:generator>
    <dc:creator>Pascal Blanquet</dc:creator>
    <meta:document-statistic meta:table-count="0" meta:image-count="0" meta:object-count="0" meta:page-count="2" meta:paragraph-count="11" meta:word-count="568" meta:character-count="3740" meta:non-whitespace-character-count="3182"/>
  </office:meta>
</office:document-meta>
</file>