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02 « Forêts dunaires de la Teste-de-Buch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702 « Forêts dunaires de la Teste-de-Buch »</text:span><text:span text:style-name="T1"> en droit national. Elle appartient à la région biogéographique « atlantique ».</text:span></text:p>
      <text:p text:style-name="P1">Le site s’étend un système de dunes anciennes boisées, marqué par la présence d’une forêt privée usagère (statut très particulier) qui a favorisé les classes d’âge anciennes et limité l’intensification sylvicole.</text:p>
      <text:p text:style-name="P1">Le site est proche d’un lieu hautement touristique : la dune du Py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14:10.93</dc:date>
    <meta:editing-duration>PT19H25M58S</meta:editing-duration>
    <meta:editing-cycles>78</meta:editing-cycles>
    <meta:generator>LibreOffice/3.5$Windows_x86 LibreOffice_project/3215f89-f603614-ab984f2-7348103-1225a5b</meta:generator>
    <dc:creator>Pascal Blanquet</dc:creator>
    <meta:document-statistic meta:table-count="0" meta:image-count="0" meta:object-count="0" meta:page-count="2" meta:paragraph-count="12" meta:word-count="570" meta:character-count="3753" meta:non-whitespace-character-count="3195"/>
  </office:meta>
</office:document-meta>
</file>