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style>
    <style:style style:name="P9" style:family="paragraph" style:parent-style-name="Normal_20__28_Web_29_">
      <style:paragraph-properties fo:margin-top="0cm" fo:margin-bottom="0cm" fo:text-align="justify" style:justify-single-word="false"/>
    </style:style>
    <style:style style:name="P10" style:family="paragraph" style:parent-style-name="Preformatted_20_Text">
      <style:paragraph-properties fo:margin-top="0cm" fo:margin-bottom="0.499cm"/>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style:style style:name="T3" style:family="text">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693 « Vallée du Ciron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693 « Vallée du Ciron »</text:span><text:span text:style-name="T1"> en droit national. Elle appartient à la région biogéographique « atlantique ».</text:span></text:p>
      <text:p text:style-name="P8"><text:span text:style-name="T3">Le Ciron et ses affluents constituent l'un des 3 réseaux hydrographiques des landes de Gascogne. Leurs rives sont bordées d'une chénaie mélangée où domine le chêne pédonculé, et d'aulnaies plus ou moins marécageuses. Ce corridor feuillu apporte une diversité intéressante à tout point de vue ( paysager, écologique) dans la pinède landaise.</text:span></text:p>
      <text:p text:style-name="P9"><text:span text:style-name="T3">Le site peut être découpée en 3 grands ensembles :</text:span></text:p>
      <text:p text:style-name="P9"><text:span text:style-name="T3">- l'amont de la vallée des cours d’eau, sur sable landais, zone la moins habitée, abritant des chénaies à molinies et des pinèdes, </text:span></text:p>
      <text:p text:style-name="P9"><text:span text:style-name="T3">- les gorges calcaires, avec un micro climat et une végétation de montagne (hêtre, potentille, …) ;</text:span></text:p>
      <text:p text:style-name="P9"><text:span text:style-name="T3">- la partie aval de la vallée, sur alluvions, zone la plus habitée, où se trouvent des aulnaies et des vignobles du sauternais.</text:span></text:p>
      <text:p text:style-name="P8"><text:span text:style-name="T3">La vallée constitue un système peu pénétré, abritant une grande diversité d'habitats, siliceux à calcaires, humides à secs, parfois tourbe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5:09:01.82</dc:date>
    <meta:editing-duration>PT19H23M41S</meta:editing-duration>
    <meta:editing-cycles>75</meta:editing-cycles>
    <meta:generator>LibreOffice/3.5$Windows_x86 LibreOffice_project/3215f89-f603614-ab984f2-7348103-1225a5b</meta:generator>
    <dc:creator>Pascal Blanquet</dc:creator>
    <meta:document-statistic meta:table-count="0" meta:image-count="0" meta:object-count="0" meta:page-count="2" meta:paragraph-count="16" meta:word-count="667" meta:character-count="4320" meta:non-whitespace-character-count="3668"/>
  </office:meta>
</office:document-meta>
</file>