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675 « Grotte de Saint-Sulpice d'Eymet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675 « Grotte de Saint-Sulpice d'Eymet »</text:span><text:span text:style-name="T1"> en droit national. Elle appartient à la région biogéographique « atlantique ».</text:span></text:p>
      <text:p text:style-name="P1">Le site est constitué de trois grottes, situées à environ 6 km les unes des autres, et de leurs alentours. Son territoire s'est formé dans les sédiments calcaires provenant d'invasions marines d'époques tertiaire.</text:p>
      <text:p text:style-name="P1">Il est situé sur le bassin versant de la Garonne, en majeure partie, et sur le bassin versant de la Dordogne, au niveau de l'étage des forêts caducifoliées mélangées (chênes pédonculés et pubescents).</text:p>
      <text:p text:style-name="P1">Le secteur environnant correspond à une zone rurale au paysage relativement varié marqué par la présence de la polyculture et de vallons. La forêt est assez peu présente, seuls quelques boisements anciens se maintiennent ça et là. Des petits bosquets de chênes et de pins subsistent sur des terres ingrates ou des reliefs accidentés. Une rivière, le Dropt, constitue l'un des éléments principaux structurant du paysag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01:03.18</dc:date>
    <meta:editing-duration>PT19H23M41S</meta:editing-duration>
    <meta:editing-cycles>74</meta:editing-cycles>
    <meta:generator>LibreOffice/3.5$Windows_x86 LibreOffice_project/3215f89-f603614-ab984f2-7348103-1225a5b</meta:generator>
    <dc:creator>Pascal Blanquet</dc:creator>
    <meta:document-statistic meta:table-count="0" meta:image-count="0" meta:object-count="0" meta:page-count="2" meta:paragraph-count="13" meta:word-count="656" meta:character-count="4296" meta:non-whitespace-character-count="3653"/>
  </office:meta>
</office:document-meta>
</file>