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style:style style:name="T3"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665 « Coteaux calcaires de Proissans, Sainte-Nathalène et Saint-Vincent-le-Paluel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665 « Coteaux calcaires de Proissans, Sainte-Nathalène et Saint-Vincent-le-Paluel »</text:span><text:span text:style-name="T1"> en droit national. Elle appartient à la région biogéographique « atlantique ».</text:span></text:p>
      <text:p text:style-name="P8"><text:span text:style-name="T3">Les calcaires hétérogènes du Crétacé ont façonné le territoire où se situe le site Natura 2000. Les érosions successives de ces matériaux ont créé une topographie à fortes amplitudes altimétriques et parfois accidentée. Sur ces sols peu riches, ce sont les taillis de Chênes et de Châtaigniers qui se développent sur les coteaux et les collines. Par ailleurs, le calcaire du Jurassique, peu présent en affleurement sur le site, est caractéristique des formations du Haut Quercy qui se prolongent à l’Est du département de la Dordogne formant ainsi les Causses périgourdins.</text:span></text:p>
      <text:p text:style-name="P8"><text:span text:style-name="T3">Le site est constitué de coteaux calcaires très boisés, avec présence très localisée et de superficie restreinte de complexes d'habitats naturels ouverts et semi-ouverts (pelouses sèches, landes, fructicées) dépendants d’activité agricoles anciennes aujourd’hui abandonnées. Les formations de chênaies vertes xérothermophiles (Quercion ilicis) se cantonnent dans des secteurs où le substratum calcaire affleurant est recouvert d'une mince couche de sol superficiel, en exposition chaude (Sud/Sud-Ouest). <text:s/>Dans certaines situations moins xéro-thermophiles (sols un peu plus profonds, exposition moins favorable), la chênaie verte est plus ou moins introgressée par des éléments de la chênaie thermophile. Par ailleurs, les formations de pelouses xérophiles rocailleuses, sur pentes relativement importantes, à tendance méditerranéo-montagnarde des marges septentrionales du bassin aquitain, abritent de nombreuses espèces floristiques patrimoniales, rares ou protégées (niveau départementale et régionale), parmi lesquelles Iberis amara et Leuzea conif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4:58:00.89</dc:date>
    <meta:editing-duration>PT19H23M41S</meta:editing-duration>
    <meta:editing-cycles>73</meta:editing-cycles>
    <meta:generator>LibreOffice/3.5$Windows_x86 LibreOffice_project/3215f89-f603614-ab984f2-7348103-1225a5b</meta:generator>
    <dc:creator>Pascal Blanquet</dc:creator>
    <meta:document-statistic meta:table-count="0" meta:image-count="0" meta:object-count="0" meta:page-count="2" meta:paragraph-count="12" meta:word-count="754" meta:character-count="5180" meta:non-whitespace-character-count="4437"/>
  </office:meta>
</office:document-meta>
</file>