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fo:text-align="justify" style:justify-single-word="false"/>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fo:background-color="transparent" style:font-weight-asian="bold" style:font-name-complex="Arial"/>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size-complex="12pt" style:font-style-complex="italic" style:font-weight-complex="bold"/>
    </style:style>
    <style:style style:name="T3"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7200663 </text:span><text:span text:style-name="T2">« Vallée de la Nizonne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7200663 « Vallée de la Nizonne » en droit national. Elle appartient à la région biogéographique « atlantique ».</text:p>
      <text:p text:style-name="P7"/>
      <text:p text:style-name="P8">Description des caractéristiques du site</text:p>
      <text:p text:style-name="P6"><text:span text:style-name="T3">Ce site se caractérise par une grande diversité d'habitats (14) et espèces d'intérêt communautaire (21), le Vison d'Europe, d'intéret prioritaire, ainsi que la présence relictuelle de certains HIC ( habitats tourbeux). La Vallée de la Nizonne est la principale zone en Aquitaine de bas marais calcaires à Cladium. Ce site est également identifié comme </text:span>Vallée alluviale à prairies hum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25T08:33:55.25</dc:date>
    <meta:editing-duration>PT19H23M31S</meta:editing-duration>
    <meta:editing-cycles>66</meta:editing-cycles>
    <meta:generator>LibreOffice/3.5$Windows_x86 LibreOffice_project/3215f89-f603614-ab984f2-7348103-1225a5b</meta:generator>
    <dc:creator>Pascal Blanquet</dc:creator>
    <meta:document-statistic meta:table-count="0" meta:image-count="0" meta:object-count="0" meta:page-count="2" meta:paragraph-count="12" meta:word-count="588" meta:character-count="3871" meta:non-whitespace-character-count="3294"/>
  </office:meta>
</office:document-meta>
</file>