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margin-top="0cm" fo:margin-bottom="0.494cm" fo:text-align="center" style:justify-single-word="false"/>
      <style:text-properties style:font-name="Arial" fo:font-style="normal" fo:font-weight="bold" style:font-style-asian="normal" style:font-weight-asian="bold" style:font-style-complex="normal" style:font-weight-complex="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494cm" fo:text-align="center" style:justify-single-word="false"/>
      <style:text-properties style:font-name="Arial" fo:font-weight="bold"/>
    </style:style>
    <style:style style:name="P9" style:family="paragraph" style:parent-style-name="Normal_20__28_Web_29_">
      <style:paragraph-properties fo:margin-top="0cm" fo:margin-bottom="0cm" fo:text-align="justify" style:justify-single-word="false" style:shadow="non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background-color="transparent" style:font-size-asian="12pt" style:font-name-complex="Arial" style:font-size-complex="12pt"/>
    </style:style>
    <style:style style:name="T3" style:family="text">
      <style:text-properties fo:font-size="12pt" fo:font-style="normal"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text:span></text:p>
      <text:p text:style-name="P8"><text:span text:style-name="T3">FR 4100214 « Marais de Vittoncourt »</text:span></text:p>
      <text:p text:style-name="P6"/>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4"><text:span text:style-name="T2">Le présent arrêté a pour objectif de désigner la zone spéciale de conservation (ZSC) FR 4100214 « Marais de Vittoncourt » en droit national. Elle appartient à la région biogéographique « continentale ».</text:span></text:p>
      <text:p text:style-name="P9">Le site se trouve sur un bassin versant de relief très faible, implanté sur des affleurements de marnes recouvertes d’alluvions sur le plateau lorrain.</text:p>
      <text:p text:style-name="P9"/>
      <text:p text:style-name="P9">Il est constitué par un ensemble de marais-tourbière alcaline, en partie boisé, d’une valeur exceptionnelle. On y trouve notamment, de manière irrégulière, le très rare Liparis loesel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4T13:48:45.30</dc:date>
    <meta:editing-duration>PT17H41M29S</meta:editing-duration>
    <meta:editing-cycles>64</meta:editing-cycles>
    <meta:generator>LibreOffice/3.5$Windows_x86 LibreOffice_project/3215f89-f603614-ab984f2-7348103-1225a5b</meta:generator>
    <meta:document-statistic meta:table-count="0" meta:image-count="0" meta:object-count="0" meta:page-count="2" meta:paragraph-count="12" meta:word-count="573" meta:character-count="3784" meta:non-whitespace-character-count="3223"/>
  </office:meta>
</office:document-meta>
</file>