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font-name="Arial" fo:font-size="12pt" fo:font-weight="normal" style:font-name-asian="Arial Unicode MS2" style:font-size-asian="12pt" style:font-weight-asian="normal" style:font-name-complex="Arial Unicode MS2" style:font-size-complex="12pt" style:font-weight-complex="normal"/>
    </style:style>
    <style:style style:name="P5"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6"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7" style:family="paragraph" style:parent-style-name="Normal_20__28_Web_29_">
      <style:paragraph-properties loext:contextual-spacing="false" fo:margin-top="0cm" fo:margin-bottom="0.494cm" fo:text-align="center" style:justify-single-word="false"/>
      <style:text-properties style:use-window-font-color="true" style:font-name="Arial"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9" style:family="paragraph" style:parent-style-name="Normal_20__28_Web_29_">
      <style:paragraph-properties fo:text-align="justify" style:justify-single-word="false"/>
      <style:text-properties fo:font-weight="normal" style:font-weight-asian="normal" style:font-weight-complex="normal"/>
    </style:style>
    <style:style style:name="P10" style:family="paragraph" style:parent-style-name="Normal_20__28_Web_29_">
      <style:paragraph-properties fo:text-align="justify" style:justify-single-word="false"/>
      <style:text-properties style:font-name="Arial" fo:font-size="12pt" style:font-size-asian="12pt" style:font-size-complex="12pt"/>
    </style:style>
    <style:style style:name="T1" style:family="text">
      <style:text-properties fo:font-style="italic" style:font-style-asian="italic" style:font-style-complex="italic"/>
    </style:style>
    <style:style style:name="T2" style:family="text">
      <style:text-properties style:font-name="Arial" style:font-name-asian="Arial Unicode MS2" style:font-name-complex="Arial Unicode MS2"/>
    </style:style>
    <style:style style:name="T3" style:family="text">
      <style:text-properties fo:font-weight="normal" fo:background-color="transparent" style:font-name-asian="Arial Unicode MS1" style:font-weight-asian="normal" style:font-name-complex="Ari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7">FR 2601009 « Landes et gâtines de Puisaye »</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a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5">III) L’objectif du présent arrêté</text:p>
      <text:p text:style-name="P6">Le présent arrêté a pour objectif de modifier le périmètre de la zone spéciale de conservation (ZSC) FR2601009 « Landes et gâtines de Puisaye », désignée en droit national par arrêté du 27 mai 2009. Elle appartient à la région biogéographique « atlantique ».</text:p>
      <text:p text:style-name="P9"><text:span text:style-name="T2">Centré sur les Gâtines Beauchet, dans la région naturelle de Puisaye, le site Natura 2000 « Landes et gâtines de Puisaye » présente des marais tourbeux et des landes humides dans un contexte forestier de chênaies-hêtraies et de prairies.</text:span></text:p>
      <text:p text:style-name="P4">Milieux ouverts de basse altitude caractérisés par une végétation adaptée à la fauche régulière et aux différents degrés d’humidité, les prairies sont favorables à maintes espèces végétales mais aussi à de nombreux mammifères et papillons. Parmi ces derniers, citons le Cuivré des marais qui fréquente les fonds humides et ensoleillés.</text:p>
      <text:p text:style-name="P4">Formations de transition succédant aux pelouses rares en Puisaye, les landes humides sont dominées par des arbrisseaux ras (callune et bruyère) et liées à des sols pauvres et sableux engorgés la majeure partie de l’année. De surface restreinte et en mosaïque avec les milieux forestiers et le bas-marais, elles hébergent une faune remarquable principalement représentée par des oiseaux, des insectes, des reptiles et des araignées.</text:p>
      <text:p text:style-name="P4">Lié à la présence permanente d’eau sur les sols acides, le marais apparaît comme un complexe de zones tourbeuses plus ou moins évoluées composées de sphaignes, de molinie, de saules et de bouleaux. Permettant le développement d’espèces végétales originales et souvent rares en Bourgogne, il possède une grande richesse floristique et constitue un lieu de reproduction important pour les amphibiens et les libellules.</text:p>
      <text:p text:style-name="P10"><text:span text:style-name="T3">Suivant les préconisations du rapport d’évaluation du document d’objectif, le comité de pilotage a validé la proposition de modification du périmètre du site qui consistait à exclure des habitats dégradés ou artificialisés, et à ajuster le périmètre aux limites paysagères ou cadastrales. Ces modifications ont fait l’objet d’une consultation officielle en octobre 20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3" text:style-name="WW8Num2z1" text:bullet-char="">
        <style:list-level-properties text:list-level-position-and-space-mode="label-alignment">
          <style:list-level-label-alignment text:label-followed-by="listtab" text:list-tab-stop-position="1.9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1-19T16:05:37.39</dc:date>
    <meta:editing-duration>PT18H6M37S</meta:editing-duration>
    <meta:editing-cycles>68</meta:editing-cycles>
    <meta:generator>LibreOffice/3.5$Windows_x86 LibreOffice_project/3215f89-f603614-ab984f2-7348103-1225a5b</meta:generator>
    <dc:creator>Pascal Blanquet</dc:creator>
    <meta:document-statistic meta:table-count="0" meta:image-count="0" meta:object-count="0" meta:page-count="2" meta:paragraph-count="15" meta:word-count="805" meta:character-count="5300" meta:non-whitespace-character-count="4509"/>
  </office:meta>
</office:document-meta>
</file>