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ourier New2"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fo:font-size="12pt" style:font-size-asian="12pt" style:font-size-complex="12pt"/>
    </style:style>
    <style:style style:name="P5" style:family="paragraph" style:parent-style-name="Normal_20__28_Web_29_">
      <style:paragraph-properties fo:text-align="justify" style:justify-single-word="false"/>
      <style:text-properties style:font-name="Arial" fo:font-size="12pt" style:font-size-asian="12pt" style:font-name-complex="Arial Unicode MS2" style:font-size-complex="12pt"/>
    </style:style>
    <style:style style:name="P6" style:family="paragraph" style:parent-style-name="Normal_20__28_Web_29_">
      <style:paragraph-properties fo:text-align="justify" style:justify-single-word="false"/>
      <style:text-properties style:font-name="Arial" fo:font-size="12pt" fo:font-weight="normal" fo:background-color="transparent" style:font-name-asian="Arial Unicode MS1" style:font-size-asian="12pt" style:font-weight-asian="normal" style:font-name-complex="Arial" style:font-size-complex="12pt" style:font-weight-complex="normal"/>
    </style:style>
    <style:style style:name="P7" style:family="paragraph" style:parent-style-name="Normal_20__28_Web_29_">
      <style:paragraph-properties fo:text-align="justify" style:justify-single-word="false"/>
      <style:text-properties style:font-name="Arial"/>
    </style:style>
    <style:style style:name="P8"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9" style:family="paragraph" style:parent-style-name="Standard">
      <style:paragraph-properties fo:margin-top="0cm" fo:margin-bottom="0.499cm" loext:contextual-spacing="false"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Normal_20__28_Web_29_">
      <style:paragraph-properties fo:margin-top="0cm" fo:margin-bottom="0.494cm" loext:contextual-spacing="false"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P12" style:family="paragraph" style:parent-style-name="Normal_20__28_Web_29_" style:list-style-name="WW8Num17">
      <style:paragraph-properties fo:text-align="justify" style:justify-single-word="false"/>
      <style:text-properties style:font-name="Arial" fo:font-size="12pt" style:font-size-asian="12pt" style:font-size-complex="12pt"/>
    </style:style>
    <style:style style:name="P13" style:family="paragraph" style:parent-style-name="Normal_20__28_Web_29_" style:list-style-name="WW8Num15">
      <style:paragraph-properties fo:text-align="justify" style:justify-single-word="false"/>
      <style:text-properties style:font-name="Arial" fo:font-size="12pt" style:font-size-asian="12pt" style:font-size-complex="12pt"/>
    </style:style>
    <style:style style:name="P14" style:family="paragraph" style:parent-style-name="Normal_20__28_Web_29_" style:list-style-name="WW8Num8">
      <style:paragraph-properties fo:text-align="justify" style:justify-single-word="false"/>
      <style:text-properties style:font-name="Arial" fo:font-size="12pt" style:font-size-asian="12pt" style:font-size-complex="12pt"/>
    </style:style>
    <style:style style:name="P1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16" style:family="paragraph" style:parent-style-name="Normal_20__28_Web_29_">
      <style:paragraph-properties fo:text-align="justify" style:justify-single-word="false"/>
      <style:text-properties style:use-window-font-color="true" style:font-name="Arial" fo:font-size="12pt" fo:font-style="italic" fo:font-weight="normal" officeooo:paragraph-rsid="003923a6" fo:background-color="transparent" style:font-size-asian="12pt" style:font-style-asian="italic" style:font-weight-asian="normal" style:font-name-complex="Arial" style:font-size-complex="12pt" style:font-style-complex="italic" style:font-weight-complex="normal"/>
    </style:style>
    <style:style style:name="P17" style:family="paragraph" style:parent-style-name="Standard">
      <style:paragraph-properties fo:margin-top="0cm" fo:margin-bottom="0.499cm" loext:contextual-spacing="false" fo:text-align="justify" style:justify-single-word="false"/>
      <style:text-properties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weight="normal" style:font-name-asian="Arial Unicode MS2" style:font-weight-asian="normal" style:font-name-complex="Arial Unicode MS2" style:font-weight-complex="normal"/>
    </style:style>
    <style:style style:name="T3" style:family="text">
      <style:text-properties fo:font-weight="normal" style:font-weight-asian="normal" style:font-name-complex="Arial Unicode MS2" style:font-weight-complex="normal"/>
    </style:style>
    <style:style style:name="T4" style:family="text">
      <style:text-properties fo:font-weight="normal" officeooo:rsid="00370d1d" style:font-weight-asian="normal" style:font-name-complex="Arial Unicode MS2" style:font-weight-complex="normal"/>
    </style:style>
    <style:style style:name="T5" style:family="text">
      <style:text-properties officeooo:rsid="002d4078"/>
    </style:style>
    <style:style style:name="T6" style:family="text">
      <style:text-properties fo:color="#000000" fo:language="fr" fo:country="FR" style:language-asian="fr" style:country-asian="FR" style:font-name-complex="Arial Unicode MS2"/>
    </style:style>
    <style:style style:name="T7" style:family="text">
      <style:text-properties fo:color="#000000" fo:font-weight="normal" style:font-name-asian="Arial Unicode MS2" style:font-weight-asian="normal" style:font-name-complex="Arial Unicode MS2" style:font-weight-complex="normal"/>
    </style:style>
    <style:style style:name="T8" style:family="text">
      <style:text-properties officeooo:rsid="00370d1d"/>
    </style:style>
    <style:style style:name="T9" style:family="text">
      <style:text-properties style:font-name-complex="Arial Unicode MS2"/>
    </style:style>
    <style:style style:name="T10" style:family="text">
      <style:text-properties officeooo:rsid="003923a6"/>
    </style:style>
    <style:style style:name="T11" style:family="text">
      <style:text-properties fo:font-weight="bold" style:font-weight-asian="bold" style:font-weight-complex="bold"/>
    </style:style>
    <style:style style:name="T12" style:family="text">
      <style:text-properties fo:font-weight="bold" officeooo:rsid="00370d1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10">FR 260<text:span text:style-name="T5">1005</text:span> « <text:span text:style-name="T8">Pelouses sèches à orchidées sur craie de l’Yonne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0">6</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5">III) L’objectif du présent arrêté</text:p>
      <text:p text:style-name="P16">Le présent arrêté a pour objectif de désigner la zone spéciale de conservation (ZSC) FR260<text:span text:style-name="T10">1005</text:span> « <text:span text:style-name="T8">Pelouses sèches à orchidées sur craie de l’Yonne »</text:span> en droit national. Elle appartient <text:span text:style-name="T10">aux</text:span> région<text:span text:style-name="T10">s</text:span> biogéographique<text:span text:style-name="T10">s « atlantique » et</text:span> « continentale ».</text:p>
      <text:p text:style-name="P8"/>
      <text:p text:style-name="P9">Description des caractéristiques du site</text:p>
      <text:p text:style-name="P7">Le site Natura 2000 des « Pelouses sèches à orchidées sur craie de l’Yonne » est composé de quatre entités localisées sur des coteaux calcaires du département de l’Yonne. Deux d’entre elles surplombent la ville de Sens, en rive gauche de l’Yonne, les autres dominent la vallée de la Vanne. A l’interface entre les domaines biogéographiques atlantique et continental, chacune d’entre elles présente des pelouses sèches accueillant des espèces végétales et animales remarquables.</text:p>
      <text:p text:style-name="P4"><text:span text:style-name="T3">Implantées sur les sols crayeux des sommets et hauts de pentes, les pelouses </text:span><text:span text:style-name="T4">sèches </text:span><text:span text:style-name="T3">se présentent sous la forme de milieux herbacés ras dominés par les graminées et sont associées à un autre habitat d’intérêt européen : les landes à Genévrier. </text:span>De par les conditions de sécheresse et la faible épaisseur des sols, les pelouses recèlent un cortège d’espèces végétales originales et souvent rares pour la région, parmi lesquelles des orchidées. Les pentes plus ensoleillées constituent un lieu de vie idéal pour nombre de papillons.</text:p>
      <text:p text:style-name="P5">Les forêts correspondent au stade ultime de la succession dynamique allant de la craie nue aux habitats boisés. Ce milieu est encore très jeune et la végétation n'y est encore pas organisée pour la pleine expression de l'habitat. Quant aux pineraies, elles hébergent une flore originale et peu courante et des espèces comme le Pouillot de Bonelli.</text:p>
      <text:p text:style-name="P6"/>
      <text:p text:style-name="P1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ourier New2"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4"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color="#000000" style:font-name="Wingdings" fo:font-family="Wingdings" style:font-pitch="variable" style:font-charset="x-symbol" fo:font-size="10pt" fo:language="fr" fo:country="FR" style:font-size-asian="10pt" style:language-asian="fr" style:country-asian="FR" style:font-name-complex="Wingdings" style:font-family-complex="Wingdings" style:font-pitch-complex="variable" style:font-charset-complex="x-symbol"/>
    </style:style>
    <style:style style:name="WW8Num15z1" style:family="text">
      <style:text-properties style:font-name="Courier New2" fo:font-family="'Courier New'" style:font-family-generic="modern" style:font-name-complex="Courier New2" style:font-family-complex="'Courier New'" style:font-family-generic-complex="modern"/>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1.9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18T16:59:29.209000000</dc:date>
    <meta:editing-duration>PT18H10M7S</meta:editing-duration>
    <meta:editing-cycles>68</meta:editing-cycles>
    <meta:generator>LibreOffice/4.3.7.2$Windows_x86 LibreOffice_project/8a35821d8636a03b8bf4e15b48f59794652c68ba</meta:generator>
    <dc:creator>eugenie lauque</dc:creator>
    <meta:document-statistic meta:table-count="0" meta:image-count="0" meta:object-count="0" meta:page-count="2" meta:paragraph-count="14" meta:word-count="754" meta:character-count="4913" meta:non-whitespace-character-count="4172"/>
  </office:meta>
</office:document-meta>
</file>