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font-name="Arial" fo:font-size="12pt" style:font-size-asian="12pt" style:font-size-complex="12pt"/>
    </style:style>
    <style:style style:name="P5" style:family="paragraph" style:parent-style-name="Normal_20__28_Web_29_">
      <style:paragraph-properties fo:text-align="justify" style:justify-single-word="false"/>
      <style:text-properties style:font-name="Arial" fo:font-size="12pt" style:font-name-asian="Arial Unicode MS2" style:font-size-asian="12pt" style:font-name-complex="Arial Unicode MS2" style:font-size-complex="12pt"/>
    </style:style>
    <style:style style:name="P6" style:family="paragraph" style:parent-style-name="Normal_20__28_Web_29_">
      <style:paragraph-properties fo:text-align="justify" style:justify-single-word="false"/>
      <style:text-properties style:font-name="Arial"/>
    </style:style>
    <style:style style:name="P7"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8"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9" style:family="paragraph" style:parent-style-name="Standard">
      <style:paragraph-properties fo:text-align="justify" style:justify-single-word="false"/>
      <style:text-properties style:use-window-font-color="true" fo:font-style="italic" style:font-style-asian="italic" style:font-style-complex="italic" style:font-weight-complex="bold"/>
    </style:style>
    <style:style style:name="P10" style:family="paragraph" style:parent-style-name="Standard">
      <style:paragraph-properties loext:contextual-spacing="false" fo:margin-top="0cm" fo:margin-bottom="0.499cm" fo:text-align="justify" style:justify-single-word="false"/>
      <style:text-properties style:use-window-font-color="true" fo:font-style="italic" style:text-underline-style="solid" style:text-underline-width="auto" style:text-underline-color="font-color" fo:font-weight="bold" style:font-style-asian="italic" style:font-weight-asian="bold" style:font-style-complex="italic" style:font-weight-complex="bold"/>
    </style:style>
    <style:style style:name="P11" style:family="paragraph" style:parent-style-name="Normal_20__28_Web_29_">
      <style:paragraph-properties loext:contextual-spacing="false" fo:margin-top="0cm" fo:margin-bottom="0.494cm" fo:text-align="center" style:justify-single-word="false"/>
      <style:text-properties style:use-window-font-color="true" style:font-name="Arial" fo:font-size="12pt" fo:font-style="italic" fo:font-weight="bold" style:font-size-asian="12pt" style:font-style-asian="italic" style:font-weight-asian="bold" style:font-size-complex="12pt" style:font-style-complex="italic" style:font-weight-complex="bold"/>
    </style:style>
    <style:style style:name="P12"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13" style:family="paragraph" style:parent-style-name="Normal_20__28_Web_29_">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weight="normal" style:font-name-asian="Arial Unicode MS2" style:font-weight-asian="normal" style:font-name-complex="Arial Unicode MS2" style:font-weight-complex="normal"/>
    </style:style>
    <style:style style:name="T3" style:family="text">
      <style:text-properties style:font-name-asian="Arial Unicode MS2" style:font-name-complex="Arial Unicode MS2"/>
    </style:style>
    <style:style style:name="T4" style:family="text">
      <style:text-properties style:font-name="Arial" fo:font-size="12pt" fo:font-weight="normal" style:font-name-asian="Arial Unicode MS2" style:font-size-asian="12pt" style:font-weight-asian="normal" style:font-name-complex="Arial Unicode MS2" style:font-size-complex="12pt" style:font-weight-complex="normal"/>
    </style:style>
    <style:style style:name="T5" style:family="text">
      <style:text-properties style:font-name="Arial" fo:font-size="12pt" style:font-name-asian="Arial Unicode MS2" style:font-size-asian="12pt" style:font-name-complex="Arial Unicode MS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Fiche de présentation de l’arrêté de désignation de la <text:span text:style-name="T1">ZSC </text:span></text:p>
      <text:p text:style-name="P11">FR 2600996 « Marais alcalin et prairies humides de Baon »</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a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7">III) L’objectif du présent arrêté</text:p>
      <text:p text:style-name="P8">Le présent arrêté a pour objectif de désigner la zone spéciale de conservation (ZSC) FR2600996 « Marais alcalin et prairies humides de Baon » en droit national. Elle appartient à la région biogéographique « continentale ».</text:p>
      <text:p text:style-name="P9"/>
      <text:p text:style-name="P10">Description des caractéristiques du site</text:p>
      <text:p text:style-name="P6">Le marais de Baon-Tanlay est localisé dans le Tonnerois, à l’est du département de l’Yonne. Installé à la confluence des rus de Baon et Mélissey, dans un paysage où alternent bois de feuillus et cultures céréalières essentiellement, le marais accueille une faune et une flore diversifiées, adaptées aux différents degrés d’humidité.</text:p>
      <text:p text:style-name="P4"><text:span text:style-name="T2">Milieux marécageux ouverts à surface restreinte, les marais </text:span><text:span text:style-name="T2">alcalins </text:span><text:span text:style-name="T2">et les prairies humides sont localisés dans les fonds de la vallée du ru de Baon. Liés aux variations de la nappe et riches en carbonates de calcium, ces habitats naturels d’intérêt européen sont dominés par des touradons de Molinie et accueillent une flore adaptée à la submersion et à la sécheresse temporaires et une faune spécifique, comme l’Agrion de mercure. </text:span></text:p>
      <text:p text:style-name="P5">Principalement représentés par le ru de Baon, ses anciens cours et le ruisseau de Quincy, les milieux aquatiques aux eaux courantes et fraîches sont favorables à plusieurs espèces animales. Ils hébergent le Chabot, poisson très sensible aux pollutions vivant tapi dans le fond des ruisseaux.</text:p>
      <text:p text:style-name="P13"><text:span text:style-name="T4">Les milieux forestiers, dont les plus remarquables sont les aulnaies-frenaies implantées le long des cours d’eau et les chênaies pédonculées de fonds de vallons, occupent près de 75% de la surface du site. </text:span><text:span text:style-name="T5">Ils contribuent à lutter contre l’érosion des berges, jouent un rôle dans l’épuration des eaux de la nappe phréatique en assimilant les nitrates et sont utilisés par un important cortège d’espèces animales. Parmi elles, 8 espèces de chauves-souris, dont 4 d’intérêt communauta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1-18T13:48:55.27</dc:date>
    <meta:editing-duration>PT17H41M1S</meta:editing-duration>
    <meta:editing-cycles>59</meta:editing-cycles>
    <meta:generator>LibreOffice/3.5$Windows_x86 LibreOffice_project/3215f89-f603614-ab984f2-7348103-1225a5b</meta:generator>
    <dc:creator>Pascal Blanquet</dc:creator>
    <meta:document-statistic meta:table-count="0" meta:image-count="0" meta:object-count="0" meta:page-count="2" meta:paragraph-count="15" meta:word-count="775" meta:character-count="5072" meta:non-whitespace-character-count="4310"/>
  </office:meta>
</office:document-meta>
</file>