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Normal_20__28_Web_29_">
      <style:paragraph-properties fo:margin-top="0cm" fo:margin-bottom="0cm" fo:text-align="justify" style:justify-single-word="false"/>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7" style:family="paragraph" style:parent-style-name="Normal_20__28_Web_29_" style:master-page-name="Standard">
      <style:paragraph-properties fo:margin-top="0cm" fo:margin-bottom="0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margin-top="0cm" fo:margin-bottom="0cm" fo:text-align="center" style:justify-single-word="false"/>
      <style:text-properties fo:color="#000000" fo:font-weight="bold"/>
    </style:style>
    <style:style style:name="P9" style:family="paragraph" style:parent-style-name="Normal_20__28_Web_29_">
      <style:paragraph-properties fo:text-align="justify" style:justify-single-word="false"/>
      <style:text-properties fo:font-weight="normal" style:font-weight-asian="normal" style:font-weight-complex="normal"/>
    </style:style>
    <style:style style:name="P10" style:family="paragraph" style:parent-style-name="Text_20_body">
      <style:paragraph-properties fo:text-align="center" style:justify-single-word="false"/>
      <style:text-properties fo:font-weight="bold"/>
    </style:style>
    <style:style style:name="P11" style:family="paragraph" style:parent-style-name="Text_20_body">
      <style:paragraph-properties fo:margin-top="0cm" fo:margin-bottom="0cm" fo:text-align="center" style:justify-single-word="false"/>
    </style:style>
    <style:style style:name="T1" style:family="text">
      <style:text-properties style:use-window-font-color="true" style:font-name="Arial" fo:font-size="12pt" fo:font-style="italic" fo:background-color="transparent" style:font-size-asian="12pt" style:font-style-asian="italic" style:font-name-complex="Arial" style:font-size-complex="12pt" style:font-style-complex="italic"/>
    </style:style>
    <style:style style:name="T2" style:family="text">
      <style:text-properties fo:color="#000000"/>
    </style:style>
    <style:style style:name="T3" style:family="text">
      <style:text-properties fo:color="#000000" fo:font-weight="bold"/>
    </style:style>
    <style:style style:name="T4" style:family="text">
      <style:text-properties fo:color="#000000" style:font-name="Arial" fo:font-size="12pt" fo:font-style="italic" fo:background-color="transparent" style:font-size-asian="12pt" style:font-style-asian="italic" style:font-name-complex="Arial" style:font-size-complex="12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text:p>
      <text:p text:style-name="P11"><text:span text:style-name="T3">modifiant l’arrêté du 29 octobre 2014 portant désignation du site Natura 2000</text:span></text:p>
      <text:p text:style-name="P10">Étangs à Cistude d'Europe du Charolais</text:p>
      <text:p text:style-name="P8"/>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9"><text:span text:style-name="T1">Le présent projet d’arrêté a pour objectif de modifier l’</text:span><text:span text:style-name="T1">arrêté </text:span><text:span text:style-name="T2">du 29 octobre 2014 portant désignation du site Natura 2000 « </text:span><text:span text:style-name="T4">Étangs à Cistude d'Europe du Charolais ».</text:span></text:p>
      <text:p text:style-name="P6">Les propositions de modification de périmètre, initiée à la suite de l’élaboration du document d’objectifs du site Natura 2000, résultent de l’amélioration des connaissances, notamment en ce qui concerne le contour des étangs et les secteurs utilisés ou susceptibles de l’être comme sites de ponte par la cistude d’Europe, et de la recherche d’une cohérence cadastrale tenant compte de la fonctionnalité des milieux.</text:p>
      <text:p text:style-name="P6"/>
      <text:p text:style-name="P6">Ces modifications se traduisent par une augmentation de la superficie du site Natura 2000 de 202 ha. Elles ont été validées par la Commission européenne, au travers de la liste biogéographique du 26 novembre 2015 pour la région continental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07T18:22:21.47</dc:date>
    <meta:editing-duration>PT19H44M51S</meta:editing-duration>
    <meta:editing-cycles>71</meta:editing-cycles>
    <meta:generator>LibreOffice/3.5$Windows_x86 LibreOffice_project/3215f89-f603614-ab984f2-7348103-1225a5b</meta:generator>
    <meta:document-statistic meta:table-count="0" meta:image-count="0" meta:object-count="0" meta:page-count="2" meta:paragraph-count="13" meta:word-count="625" meta:character-count="4121" meta:non-whitespace-character-count="3509"/>
  </office:meta>
</office:document-meta>
</file>