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fo:font-size="12pt" fo:font-weight="normal" style:font-name-asian="Arial Unicode MS2" style:font-size-asian="12pt" style:font-weight-asian="normal" style:font-name-complex="Arial Unicode MS2" style:font-size-complex="12pt" style:font-weight-complex="normal"/>
    </style:style>
    <style:style style:name="P5" style:family="paragraph" style:parent-style-name="Normal_20__28_Web_29_">
      <style:paragraph-properties fo:text-align="justify" style:justify-single-word="false"/>
      <style:text-properties style:font-name="Arial"/>
    </style:style>
    <style:style style:name="P6"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7"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8"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9"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10">FR 2600991 « Tourbières, marais et forêts alluviales de la vallée du Branlin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7">Le présent arrêté a pour objectif de désigner la zone spéciale de conservation (ZSC) FR2600991 « Tourbières, marais et forêts alluviales de la vallée du Branlin » en droit national. Elle appartient à la région biogéographique « atlantique ».</text:p>
      <text:p text:style-name="P8"/>
      <text:p text:style-name="P9">Description des caractéristiques du site</text:p>
      <text:p text:style-name="P5">Le site Natura 2000 des « Tourbières, marais et forêts alluviales de la vallée du Branlin » est un ensemble de milieux liés au régime de crues de la rivière Branlin dans la région naturelle de Puisaye. Dans un contexte paysager de vallée à trame bocagère marquée, le site présente des milieux forestiers et prairiaux en mosaïque avec des formations aquatiques tourbeuses et marécageuses.</text:p>
      <text:p text:style-name="P4">Liés à la présence permanente d’eau sur les sables pauvres et acides de Puisaye, les marais des Comailles apparaissent comme des complexes tourbeux plus ou moins évolués composés de sphaignes, de Molinie, d’aulnes et de bouleaux. Permettant le développement d’espèces végétales originales et rares en Bourgogne, ils abritent une faune remarquable composée, entre autres, de reptiles, d’amphibiens et de libellules.</text:p>
      <text:p text:style-name="P4">Les prairies humides à marécageuses sont implantées sur les sols engorgés des fonds de vallons. La flore qui les compose est très spécifique et sa diversité est étroitement liée aux pratiques de fauche. Associées à un maillage bocager dense, elles sont favorables à maintes espèces animales, en particulier des mammifères et des insectes. Parmi ces derniers, citons deux papillons ; le Damier de la Succise, butinant principalement les fleurs des scabieuses dans les prairies et les friches, et le Cuivré des marais qui fréquente les milieux humides et ensoleillés.</text:p>
      <text:p text:style-name="P4">Développés sur les sols limoneux riverains des cours d’eau, les aulnaies-frênaies alluviales et habitats associés contribuent à fixer les berges, luttant ainsi contre l’érosion. Ils accueillent une flore luxuriante et variée, jouent un rôle important dans l’épuration des eaux et sont utilisés par bon nombre d’espèces animales, notamment des chauves-souris. Citons le Grand-murin qui affectionne particulièrement les prairies et les sous-bois humides et riches en insectes dont il se nourrit.</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18T13:48:03.13</dc:date>
    <meta:editing-duration>PT17H39M13S</meta:editing-duration>
    <meta:editing-cycles>59</meta:editing-cycles>
    <meta:generator>LibreOffice/3.5$Windows_x86 LibreOffice_project/3215f89-f603614-ab984f2-7348103-1225a5b</meta:generator>
    <dc:creator>Pascal Blanquet</dc:creator>
    <meta:document-statistic meta:table-count="0" meta:image-count="0" meta:object-count="0" meta:page-count="2" meta:paragraph-count="15" meta:word-count="823" meta:character-count="5428" meta:non-whitespace-character-count="4619"/>
  </office:meta>
</office:document-meta>
</file>