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2"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margin-top="0cm" fo:margin-bottom="0.494cm" loext:contextual-spacing="false"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use-window-font-color="true" fo:font-style="italic" style:font-style-asian="italic" style:font-style-complex="italic" style:font-weight-complex="bold"/>
    </style:style>
    <style:style style:name="P6"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Normal_20__28_Web_29_" style:master-page-name="">
      <style:paragraph-properties fo:margin-left="0cm" fo:margin-right="0cm" fo:margin-top="0cm" fo:margin-bottom="0.499cm" loext:contextual-spacing="false" fo:text-align="justify" style:justify-single-word="false" fo:text-indent="0cm" style:auto-text-indent="false" style:page-number="auto"/>
      <style:text-properties style:use-window-font-color="true" style:font-name="Arial" fo:font-weight="bold" fo:background-color="transparent" style:font-weight-asian="bold" style:font-name-complex="Arial" style:font-weight-complex="bold"/>
    </style:style>
    <style:style style:name="P8" style:family="paragraph" style:parent-style-name="Normal_20__28_Web_29_">
      <style:paragraph-properties fo:margin-left="0cm" fo:margin-right="0cm" fo:margin-top="0cm" fo:margin-bottom="0.499cm" loext:contextual-spacing="false" fo:text-align="justify" style:justify-single-word="false" fo:text-indent="0cm" style:auto-text-indent="false"/>
      <style:text-properties style:font-name="Arial"/>
    </style:style>
    <style:style style:name="P9" style:family="paragraph" style:parent-style-name="Normal_20__28_Web_29_">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0" style:family="paragraph" style:parent-style-name="Normal_20__28_Web_29_">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name-complex="Arial Unicode MS1" style:font-size-complex="12pt"/>
    </style:style>
    <style:style style:name="P11"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12" style:family="paragraph" style:parent-style-name="Normal_20__28_Web_29_" style:list-style-name="L1">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3" style:family="paragraph" style:parent-style-name="Normal_20__28_Web_29_" style:list-style-name="L4">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4" style:family="paragraph" style:parent-style-name="Normal_20__28_Web_29_" style:list-style-name="L5">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5" style:family="paragraph" style:parent-style-name="Normal_20__28_Web_29_" style:list-style-name="L6">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6" style:family="paragraph" style:parent-style-name="Normal_20__28_Web_29_" style:list-style-name="L7">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7" style:family="paragraph" style:parent-style-name="Normal_20__28_Web_29_" style:list-style-name="L8">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8" style:family="paragraph" style:parent-style-name="Normal_20__28_Web_29_" style:list-style-name="L9">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19" style:family="paragraph" style:parent-style-name="Normal_20__28_Web_29_" style:list-style-name="L10">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20" style:family="paragraph" style:parent-style-name="Normal_20__28_Web_29_" style:list-style-name="L11">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21" style:family="paragraph" style:parent-style-name="Normal_20__28_Web_29_" style:list-style-name="L12">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22" style:family="paragraph" style:parent-style-name="Normal_20__28_Web_29_" style:list-style-name="L13">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23" style:family="paragraph" style:parent-style-name="Normal_20__28_Web_29_" style:list-style-name="L14">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24" style:family="paragraph" style:parent-style-name="Normal_20__28_Web_29_" style:list-style-name="L15">
      <style:paragraph-properties fo:margin-left="0cm" fo:margin-right="0cm" fo:margin-top="0cm" fo:margin-bottom="0.499cm" loext:contextual-spacing="false" fo:text-align="justify" style:justify-single-word="false" fo:text-indent="0cm" style:auto-text-indent="false"/>
      <style:text-properties style:font-name="Arial" fo:font-size="12pt" fo:font-weight="normal" style:font-name-asian="Arial Unicode MS2" style:font-size-asian="12pt" style:font-weight-asian="normal" style:font-name-complex="Arial Unicode MS2" style:font-size-complex="12pt" style:font-weight-complex="normal"/>
    </style:style>
    <style:style style:name="P25" style:family="paragraph" style:parent-style-name="Normal_20__28_Web_29_" style:list-style-name="L2" style:master-page-name="">
      <style:paragraph-properties fo:margin-left="0cm" fo:margin-right="0cm" fo:margin-top="0cm" fo:margin-bottom="0.499cm" loext:contextual-spacing="false" fo:text-align="justify" style:justify-single-word="false" fo:text-indent="0cm" style:auto-text-indent="false" style:page-number="auto"/>
      <style:text-properties style:font-name="Arial" fo:font-size="12pt" style:font-size-asian="12pt" style:font-size-complex="12pt"/>
    </style:style>
    <style:style style:name="P26" style:family="paragraph" style:parent-style-name="Normal_20__28_Web_29_" style:list-style-name="L3" style:master-page-name="">
      <style:paragraph-properties fo:margin-left="0cm" fo:margin-right="0cm" fo:margin-top="0cm" fo:margin-bottom="0.499cm" loext:contextual-spacing="false" fo:text-align="justify" style:justify-single-word="false" fo:text-indent="0cm" style:auto-text-indent="false" style:page-number="auto"/>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normal" style:font-weight-asian="normal" style:font-name-complex="Arial Unicode MS1" style:font-weight-complex="normal"/>
    </style:style>
    <style:style style:name="T3" style:family="text">
      <style:text-properties fo:font-weight="normal" style:font-name-asian="Arial Unicode MS1" style:font-weight-asian="normal" style:font-name-complex="Arial Unicode MS1" style:font-weight-complex="normal"/>
    </style:style>
    <style:style style:name="T4" style:family="text">
      <style:text-properties officeooo:rsid="003774fc"/>
    </style:style>
    <style:style style:name="T5" style:family="text">
      <style:text-properties fo:language="fr" fo:country="FR" style:font-name-asian="Arial Unicode MS1" style:language-asian="fr" style:country-asian="FR" style:font-name-complex="Arial Unicode MS1"/>
    </style:style>
    <style:style style:name="T6" style:family="text">
      <style:text-properties fo:language="fr" fo:country="FR" style:language-asian="fr" style:country-asian="FR" style:font-name-complex="Arial Unicode MS1"/>
    </style:style>
    <style:style style:name="T7" style:family="text">
      <style:text-properties style:font-name-asian="Arial Unicode MS1" style:font-name-complex="Arial Unicode MS1"/>
    </style:style>
    <style:style style:name="T8" style:family="text">
      <style:text-properties style:font-name-complex="Arial Unicode MS1"/>
    </style:style>
    <style:style style:name="T9" style:family="text">
      <style:text-properties style:text-position="super 58%" style:font-name-asian="Arial Unicode MS1" style:font-name-complex="Arial Unicode MS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 </text:span></text:p>
      <text:p text:style-name="P4">FR 260<text:span text:style-name="T4">0969</text:span> « <text:span text:style-name="T4">Val d’Allier Bourguignon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5"/>
      <text:p text:style-name="P6">Description des caractéristiques du site</text:p>
      <text:p text:style-name="P8">Le site Natura 2000 dénommé « Val d’Allier bourguignon » s’étend au sud-ouest de la Nièvre, sur un linéaire d’environ 35 kilomètres. Il comprend la rive droite de la rivière Allier ainsi que les divers habitats naturels façonnés par la dynamique fluviale.</text:p>
      <text:p text:style-name="P9"><text:span text:style-name="T3">Au niveau du Val d’Allier, la rivière abandonne ses larges méandres pour adopter un cours plus rectiligne avec de nombreuses îles en fuseaux, caractéristiques d’un profil en tresse. Les îles ou grèves, bancs d’alluvions sableuses ou graveleuses formés au gré de la rivière, permettent le développement d’une végétation spécifique, adaptée à la sécheresse temporaire et à la submersion. </text:span>Les régimes très contrastés et la topographie des fonds offrent une diversité de micro-habitats propices à de nombreux poissons, dont la Lamproie marine, le Saumon atlantique et la Grande Alose. L’Allier est également un lieu de vie pour la Loutre, mammifère rare spécialisé dans la capture du poisson et inféodé aux étangs, lacs et cours d’eau. L’espèce colonise actuellement la Bourgogne par la rivière Allier.</text:p>
      <text:p text:style-name="P9"><text:span text:style-name="T7">Les milieux aquatiques du lit majeur</text:span><text:span text:style-name="T2"> sont principalement représentés par les mares d’origine anthropique et les mortes, anciens bras de l’Allier créés par la dynamique fluviale et connectés au lit mineur lors des crues</text:span><text:span text:style-name="T3">. </text:span><text:span text:style-name="T2">Caractérisés par des eaux calmes, les milieux aquatiques sont favorables au développement d’une végétation aquatique originale et à la présence de nombreuses espèces </text:span><text:span text:style-name="T3">animales, dont le Gomphe serpentin, libellule assez rare en Bourgogne, et la Cistude d’Europe, tortue d’eau douce en limite de répartition nord-est dans la région.</text:span></text:p>
      <text:p text:style-name="P9"><text:span text:style-name="T8">Développées de façon ponctuelle sur les alluvions du lit majeur principalement, les pelouses alluviales présentent un gazon ras de plantes très spécifiques dont plusieurs espèces d’orchidées. </text:span><text:span text:style-name="T7">Parfois accompagnées de bosquets de ligneux ou bien exceptionnellement d’Armoise champêtre (landes sèches), cette végétation est extrêmement rare sur le cours de l’Allier bourguignon. </text:span></text:p>
      <text:p text:style-name="P10">Implantées sur des sols sableux bien drainés, les prairies inondables occupent la majeure partie du lit majeur. Elles sont entretenues par le biais d’activités agricoles (fauche puis pâturage) et fonctionnent au rythme de la rivière et de ses crues. Verdoyantes au printemps, elles sont desséchées et jaunies en fin d’été. Ainsi, certaines espèces végétales caractéristiques des milieux secs côtoient ici des plantes de milieux humides. </text:p>
      <text:p text:style-name="P9"><text:span text:style-name="T3">A bois dur, dans le lit majeur, ou à bois tendre, dans les bas fonds humides, les boisements alluviaux de la Loire sont reconnus d’intérêt européen. </text:span>Ils contribuent à lutter contre l’érosion en fixant les berges et jouent un rôle important dans l’épuration des eaux de la nappe phréatique en assimilant les nitrates. Les forêts alluviales concourent aussi, avec les mailles bocagères parfois très denses, à la valeur faunistique du site. Elles procurent nourriture à une faune variée, dont 5 espèces de chauves-souris d’intérêt communautaire, et le Castor qui se nourrit des feuilles, des tiges et de l’écorce des bois tendres, principalement les saules. Les boisements abritent également le Lucane cerf-<text:soft-page-break/>volant, insecte dont les larves se nourrissent de bois en décomposition, en particulier le chêne.</text:p>
      <text:p text:style-name="P9"/>
      <text:p text:style-name="P6">Description des enjeux du site</text:p>
      <text:p text:style-name="P9"><text:span text:style-name="T6">Au</text:span><text:span text:style-name="T8"> vu des milieux variés et de grande richesse écologique formés au gré de l’Allier, la dynamique fluviale apparaît comme le principal enjeu du site Natura 2000. Certaines actions anthropiques susceptibles de déséquilibrer cette dynamique, notamment les extractions massives de granulats comme celles réalisées au cours du XX</text:span><text:span text:style-name="T9">ème</text:span><text:span text:style-name="T8"> siècle et l’implantation d’ouvrages dans le lit mineur, sont à l’origine de la régression d’habitats naturels (îles, grèves,…).</text:span></text:p>
      <text:list xml:id="list3347532273143616349" text:style-name="L1">
        <text:list-item>
          <text:p text:style-name="P12">Maintenir les habitats naturels dynamiques en préservant le régime hydrique de l’Allier.</text:p>
        </text:list-item>
      </text:list>
      <text:p text:style-name="P9">Beaucoup de milieux d’une grande richesse écologique et composés d’une végétation pionnière se sont formés au gré de l’Allier. Sous la dépendance directe du régime hydrique de la rivière, ces habitats naturels sont en régression, du fait notamment des extractions massives de granulats réalisées anciennement dans le lit mineur l’Allier, ayant contribué à déséquilibrer la dynamique fluviale.</text:p>
      <text:list xml:id="list230945323109443573" text:style-name="L2">
        <text:list-item>
          <text:p text:style-name="P25">Maintenir les habitats naturels dynamiques (îles, grèves,…) en préservant le régime hydrique de l’Allier.</text:p>
        </text:list-item>
      </text:list>
      <text:p text:style-name="P9">La présence de milieux aquatiques de bonne qualité, fortement dépendante des variations de la nappe alluviale et des activités agricoles s’exerçant à leur proximité, est aussi un des enjeux principaux.</text:p>
      <text:list xml:id="list5588917143749000769" text:style-name="L3">
        <text:list-item>
          <text:p text:style-name="P26">Une forte baisse du niveau en eau, causant la déconnexions des mortes et l’assèchements des mares, signifierait la fermeture progressive et la disparition <text:s/>des milieux aquatiques via le développement d’une végétation arbustive. Les espèces non spontanées et envahissantes telles la Jussie et la Renouée du Japon contribuent à la fermeture des milieux aquatiques.</text:p>
        </text:list-item>
      </text:list>
      <text:list xml:id="list6323247853909072425" text:style-name="L4">
        <text:list-item>
          <text:p text:style-name="P13">Maintenir les milieux aquatiques en préservant le niveau d’eau de la nappe alluviale et en contenant le développement des ligneux et des espèces invasives.</text:p>
        </text:list-item>
      </text:list>
      <text:list xml:id="list8293853159124963639" text:style-name="L5">
        <text:list-item>
          <text:p text:style-name="P14"><text:span text:style-name="T7">De par les activités agropastorales s’exerçant à leur proximité, les mares et les mortes sont assez vulnérables. Les amendements des prairies et les déjections animales issues du pâturage tendent à altérer la qualité physico-chimique et biologique de l’eau, </text:span><text:span text:style-name="T8">menaçant ainsi les espèces animales et végétales les plus sensibles (libellules, amphibiens).</text:span></text:p>
        </text:list-item>
      </text:list>
      <text:list xml:id="list3028311298884177519" text:style-name="L6">
        <text:list-item>
          <text:p text:style-name="P15">Préserver la qualité de l’eau des mares prairiales et des mortes par la prise en compte de leur vulnérabilité lors des activités agropastorales.</text:p>
        </text:list-item>
      </text:list>
      <text:p text:style-name="P9">Les forêts alluviales inondables, excessivement rares à l’échelle régionale et nationale, constituent un enjeu important. Dépendantes des inondations régulières et parfois soumises à des pratiques sylvicoles non adaptées, elles sont en constante régression. <text:span text:style-name="T5">La diminution de la dynamique fluviale, entraînant un éloignement de la nappe d’eau </text:span><text:soft-page-break/><text:span text:style-name="T5">contribue au</text:span><text:span text:style-name="T7"> remplacement des forêts à bois tendre par des forêts à bois dur, n’ayant plus les mêmes caractéristiques en terme d’espèces et de période d’inondation.</text:span></text:p>
      <text:list xml:id="list2466505631537384736" text:style-name="L7">
        <text:list-item>
          <text:p text:style-name="P16">Préserver le régime hydrique de l’Allier et le niveau en eau de la nappe alluviale.</text:p>
        </text:list-item>
      </text:list>
      <text:p text:style-name="P9"><text:span text:style-name="T5">Le maintien des</text:span><text:span text:style-name="T7"> prairies inondables à fort enjeu patrimonial est lié d’une part aux pratiques agricoles et d’autre part à la dynamique fluviale de la Loire. </text:span></text:p>
      <text:list xml:id="list6131985031531406469" text:style-name="L8">
        <text:list-item>
          <text:p text:style-name="P17">La conversion des prairies en cultures céréalières et l’intensification du pâturage constituent des menaces sérieuses pour les milieux prairiaux et les espèces associées.</text:p>
        </text:list-item>
      </text:list>
      <text:list xml:id="list2351376075764909838" text:style-name="L9">
        <text:list-item>
          <text:p text:style-name="P18">Maintenir ou reprendre une activité agricole menée de façon extensive.</text:p>
        </text:list-item>
      </text:list>
      <text:list xml:id="list5763943070140119142" text:style-name="L10">
        <text:list-item>
          <text:p text:style-name="P19"><text:span text:style-name="T7">Fonctionnant au rythme des crues, les prairies inondables sont particulièrement sensibles à tout aménagement de l’Allier susceptible de modifier les conditions d’inondabilité de la vallée</text:span><text:span text:style-name="T6">.</text:span></text:p>
        </text:list-item>
      </text:list>
      <text:list xml:id="list2535769079445105054" text:style-name="L11">
        <text:list-item>
          <text:p text:style-name="P20">Préserver les conditions d’inondabilité de la vallée.</text:p>
        </text:list-item>
      </text:list>
      <text:p text:style-name="P9">Les pelouses, soumises à des menaces à la fois naturelles et anthropiques et occupant des surfaces réduites, apparaissent comme un enjeu prioritaire.</text:p>
      <text:list xml:id="list1474735571990637374" text:style-name="L12">
        <text:list-item>
          <text:p text:style-name="P21">Suite à l’abandon des pratiques agropastorales extensives, les pelouses et leurs faciès embuissonnés évoluent de façon rapide vers un stade boisé, entraînant ainsi la disparition des espèces végétales pionnières de pleine lumière et de la faune associée. </text:p>
        </text:list-item>
      </text:list>
      <text:list xml:id="list3156634820905879210" text:style-name="L13">
        <text:list-item>
          <text:p text:style-name="P22">Restaurer les pelouses fortement embroussaillées et maintenir ou reprendre une activité agricole extensive.</text:p>
        </text:list-item>
      </text:list>
      <text:list xml:id="list6486891891330639638" text:style-name="L14">
        <text:list-item>
          <text:p text:style-name="P23">Si la pression anthropique reste faible sur cette portion de l’Allier, les activités sportives et de loisirs (quad, balades, bivouac,…) qui s’y exercent localement sont susceptibles de provoquer leur dégradation et de troubler la quiétude de certaines espèces animales.</text:p>
        </text:list-item>
      </text:list>
      <text:list xml:id="list3812854338529066155" text:style-name="L15">
        <text:list-item>
          <text:p text:style-name="P24">Sensibiliser et poursuivre les prises en compte du patrimoine naturel dans la pratique des activités sportives et de loisi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2" svg:font-family="'Courier New'" style:font-family-generic="moder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color="#000000" style:font-name="Wingdings" fo:font-family="Wingdings" style:font-pitch="variable" style:font-charset="x-symbol" fo:font-size="10pt" fo:language="fr" fo:country="FR" style:font-size-asian="10pt" style:language-asian="fr" style:country-asian="FR" style:font-name-complex="Wingdings" style:font-family-complex="Wingdings" style:font-pitch-complex="variable" style:font-charset-complex="x-symbol"/>
    </style:style>
    <style:style style:name="WW8Num15z1" style:family="text">
      <style:text-properties style:font-name="Courier New2" fo:font-family="'Courier New'" style:font-family-generic="modern" style:font-name-complex="Courier New2" style:font-family-complex="'Courier New'" style:font-family-generic-complex="modern"/>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WW8Num2z1" text:bullet-char="">
        <style:list-level-properties text:list-level-position-and-space-mode="label-alignment">
          <style:list-level-label-alignment text:label-followed-by="listtab" text:list-tab-stop-position="1.9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text:list-tab-stop-position="2.858cm" fo:text-indent="-0.635cm" fo:margin-left="2.8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128cm" fo:text-indent="-0.635cm" fo:margin-left="4.128cm"/>
        </style:list-level-properties>
        <style:text-properties style:font-name="StarSymbol"/>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9T11:37:51.703000000</dc:date>
    <meta:editing-duration>PT18H15M30S</meta:editing-duration>
    <meta:editing-cycles>69</meta:editing-cycles>
    <meta:generator>LibreOffice/4.3.7.2$Windows_x86 LibreOffice_project/8a35821d8636a03b8bf4e15b48f59794652c68ba</meta:generator>
    <meta:document-statistic meta:table-count="0" meta:image-count="0" meta:object-count="0" meta:page-count="4" meta:paragraph-count="38" meta:word-count="1638" meta:character-count="10936" meta:non-whitespace-character-count="9345"/>
  </office:meta>
</office:document-meta>
</file>