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ize="12pt" style:font-size-asian="12pt" style:font-size-complex="12pt"/>
    </style:style>
    <style:style style:name="P5" style:family="paragraph" style:parent-style-name="Normal_20__28_Web_29_">
      <style:paragraph-properties fo:text-align="justify" style:justify-single-word="false"/>
      <style:text-properties style:font-name="Arial"/>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8"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9"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10"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weight="normal" style:font-weight-asian="normal" style:font-name-complex="Arial Unicode MS2" style:font-weight-complex="normal"/>
    </style:style>
    <style:style style:name="T3" style:family="text">
      <style:text-properties style:font-name-complex="Arial Unicode MS2"/>
    </style:style>
    <style:style style:name="T4" style:family="text">
      <style:text-properties style:font-name-asian="Arial Unicode MS2" style:font-name-complex="Arial Unicode MS2"/>
    </style:style>
    <style:style style:name="T5" style:family="text">
      <style:text-properties style:font-name="Arial" fo:font-size="12pt" fo:language="fr" fo:country="FR" fo:font-weight="normal" style:font-name-asian="Arial Unicode MS2" style:font-size-asian="12pt" style:language-asian="fr" style:country-asian="FR" style:font-weight-asian="normal" style:font-name-complex="Arial Unicode MS2" style:font-size-complex="12pt" style:font-weight-complex="normal"/>
    </style:style>
    <style:style style:name="T6"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1">FR 2600962 « Pelouses associées aux milieux forestiers des plateaux de Basse Bourgogn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8">Le présent arrêté a pour objectif de désigner la zone spéciale de conservation (ZSC) FR2600962 « Pelouses associées aux milieux forestiers des plateaux de Basse Bourgogne » en droit national. Elle appartient à la région biogéographique « continentale ».</text:p>
      <text:p text:style-name="P9"/>
      <text:p text:style-name="P10">Description des caractéristiques du site</text:p>
      <text:p text:style-name="P5">Au sud du département de l’Yonne, le site Natura 2000 « Pelouses associées aux milieux forestiers des plateaux de basse Bourgogne » est composé de quatre entités distinctes. Réparties sur des plateaux calcaires entaillés de vallons et caractérisés par des sols très peu profonds et caillouteux, chacune d’entre elles est occupée par de vastes espaces forestiers ponctués de landes et de pelouses typiques des conditions sèches et ensoleillées.</text:p>
      <text:p text:style-name="P4"><text:span text:style-name="T3">Distribuées sur les sols calcaires des plateaux et hauts de pentes, </text:span><text:span text:style-name="T2">les pelouses et les landes sèches</text:span><text:span text:style-name="T3"> composent une mosaïque de milieux plus ou moins fermés accueillant de nombreuses plantes à affinité sub-méditerranéenne</text:span><text:span text:style-name="T4">.</text:span> Du fait de<text:span text:style-name="T3">s conditions de sécheresse et de la faible épaisseur des sols, les pelouses recèlent un cortège d’espèces végétales originales, dont de nombreuses orchidées. Les pentes plus ensoleillées constituent un lieu de vie idéal pour nombre de reptiles et de papillons. Citons par exemple, le Damier de la Succise, p</text:span><text:span text:style-name="T4">apillon butinant principalement les fleurs des scabieuses dans les pelouses et les friches et dont les effectifs ont tendance à régresser en Bourgogne. Cette mosaïque d’habitats est également nécessaire à certaines espèces de chauves-souris qui y trouvent un lieu de chasse de prédilection comme le Grand Rhinolophe.</text:span></text:p>
      <text:p text:style-name="P4"><text:span text:style-name="T4">Les milieux forestiers, pour la plupart reconnus d’intérêt européen, recouvrent plus de 80% de la surface totale du site. Dominés par les hêtraies-chênaies sèches de versants et de plateaux, ils présentent des habitats naturels plus localisés et remarquables telles les chênaies pédonculées calcicoles implantées dans les fonds de vallons humides. </text:span>Un important cortège d’espèces est recensé dans les milieux forestiers. Parmi elles, plusieurs espèces de chauves-souris dont certaines d’intérêt communautaire. Certaines n’utilisent les boisements que pour s’y nourrir tandis que d’autres les exploitent tout au long de leur cycle de vie. C’est le cas de la Barbastelle d’Europe qui, en plus de chasser dans les milieux forestiers, gîte dans les arbres (dans des fentes, derrière des écorces décollées ou dans des cavités dues à la décomposition du bois). <text:span text:style-name="T4">Les boisements abritent également le Lucane cerf-volant, insecte dont les larves se nourrissent de bois en décomposition, en particulier le chêne.</text:span></text:p>
      <text:p text:style-name="P6"><text:soft-page-break/><text:span text:style-name="T5">Le site présente une carrière issue de l’exploitation souterraine de pierres. Cette carrière est un lieu d’hibernation pour plusieurs espèces de chauves-souris. Dix espèces ont été recensées dont cinq d’intérêt communautaire. Parmi ces dernières, la carrière abrite une importante population de Grand Rhinolophe qui vient y hiberner chaque année. </text:span><text:span text:style-name="T6">Le site présente également une autre carrière qui semble posséder un bon potentiel d’accueil malgré l’absence d’observations.</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8T13:44:37.07</dc:date>
    <meta:editing-duration>PT18H48M7S</meta:editing-duration>
    <meta:editing-cycles>57</meta:editing-cycles>
    <meta:generator>LibreOffice/3.5$Windows_x86 LibreOffice_project/3215f89-f603614-ab984f2-7348103-1225a5b</meta:generator>
    <dc:creator>Pascal Blanquet</dc:creator>
    <meta:document-statistic meta:table-count="0" meta:image-count="0" meta:object-count="0" meta:page-count="3" meta:paragraph-count="15" meta:word-count="953" meta:character-count="6362" meta:non-whitespace-character-count="5423"/>
  </office:meta>
</office:document-meta>
</file>