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5" style:family="text">
      <style:text-properties style:use-window-font-color="true" fo:font-size="12pt" fo:background-color="transparent" style:font-size-asian="12pt" style:font-name-complex="Arial" style:font-size-complex="12pt"/>
    </style:style>
    <style:style style:name="T6" style:family="text">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7" style:family="text">
      <style:text-properties style:use-window-font-color="true" style:font-name="Arial" fo:font-size="12pt" fo:font-style="italic" fo:background-color="transparent" style:font-size-asian="12pt" style:font-style-asian="italic" style:font-name-complex="Arial" style:font-size-complex="12pt" style:font-style-complex="italic"/>
    </style:style>
    <style:style style:name="T8"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p>
      <text:p text:style-name="P5">FR2500117 - Bassin de la Souleuvre </text:p>
      <text:p text:style-name="P6"/>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9"><text:span text:style-name="T5">Le présent arrêté a pour objectif de désigner la zone spéciale de conservation (ZSC) </text:span><text:span text:style-name="T8">FR 2500117 « Bassin de la Souleuvre »</text:span><text:span text:style-name="T5"> en droit national. Elle appartient à la région biogéographique « atlantique ».</text:span></text:p>
      <text:p text:style-name="P1">Le site, qui concerne le bassin de la Souleuvre, se situe dans un paysage très encaissé et escarpé où dominent largement les herbages et les formations boisées de pente qui constituent des "zones tampon" entre les plateaux et la rivière. Les schistes briovériens de l'amont du bassin versant laissent place, dans la partie aval, à des formations cambriennes. La nature géologique du substrat, combinée au relief accentué et à la pluviosité forte à très forte, est parfois à l'origine de crues import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1T18:14:18.59</dc:date>
    <meta:editing-duration>PT17H41M14S</meta:editing-duration>
    <meta:editing-cycles>63</meta:editing-cycles>
    <meta:generator>LibreOffice/3.5$Windows_x86 LibreOffice_project/3215f89-f603614-ab984f2-7348103-1225a5b</meta:generator>
    <dc:creator>Pascal Blanquet</dc:creator>
    <meta:document-statistic meta:table-count="0" meta:image-count="0" meta:object-count="0" meta:page-count="2" meta:paragraph-count="11" meta:word-count="604" meta:character-count="3950" meta:non-whitespace-character-count="3356"/>
  </office:meta>
</office:document-meta>
</file>