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Normal_20__28_Web_29_">
      <style:paragraph-properties fo:margin-top="0cm" fo:margin-bottom="0.494cm" fo:text-align="center" style:justify-single-word="false"/>
      <style:text-properties style:font-name="Arial" fo:font-style="normal" fo:font-weight="bold" style:font-style-asian="normal" style:font-weight-asian="bold" style:font-style-complex="normal" style:font-weight-complex="bold"/>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style:style>
    <style:style style:name="T3" style:family="text">
      <style:text-properties style:font-name="Arial" fo:font-style="normal" style:text-underline-style="none" fo:font-weight="normal" style:font-style-asian="normal" style:font-weight-asian="normal" style:font-style-complex="normal" style:font-weight-complex="normal"/>
    </style:style>
    <style:style style:name="T4" style:family="text">
      <style:text-properties style:font-name="Times New Roman1" fo:font-size="12pt"/>
    </style:style>
    <style:style style:name="T5" style:family="text">
      <style:text-properties style:font-name="Times New Roman1" fo:font-size="12pt" fo:font-weight="bold"/>
    </style:style>
    <style:style style:name="T6" style:family="text">
      <style:text-properties style:use-window-font-color="true" fo:font-size="12pt" style:font-size-asian="12pt" style:font-size-complex="12pt"/>
    </style:style>
    <style:style style:name="T7" style:family="text">
      <style:text-properties style:use-window-font-color="true" style:font-name="Arial" fo:font-style="normal" style:text-underline-style="none" fo:font-weight="normal" style:font-style-asian="normal" style:font-weight-asian="normal" style:font-style-complex="normal" style:font-weight-complex="normal"/>
    </style:style>
    <style:style style:name="T8" style:family="text">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T9" style:family="text">
      <style:text-properties fo:font-size="12pt"/>
    </style:style>
    <style:style style:name="T10"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text:span text:style-name="T9">FR 2500109 Bois et coteaux calcaires sous Belleme</text:span> </text:p>
      <text:p text:style-name="P5"/>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8">Le présent arrêté a pour objectif de désigner la zone spéciale de conservation (ZSC) FR2500109 « Bois et coteaux calcaires sous Belleme » en droit national. Elle appartient à la région biogéographique « atlantique ».</text:p>
      <text:p text:style-name="P1"><text:span text:style-name="T10">Il s’agit d’un site composé de sept unités distinctes reposant sur les formations calcaires de l'Oxfordien et offrant, en termes paysagers, d'intéressantes perspectives sur le Perche. Corrélativement à la diminution de la pression anthropique, les pelouses sèches à très sèches ont, dans la grande majorité des cas, évolué vers le fourré puis le stade boisé. Toutefois, le caractère thermophile de certains secteurs, la diversité floristique et entomologique et les importantes populations d'orchidées sont autant d'éléments soulignant les fortes potentialités du site dans son ensem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01T17:40:31.96</dc:date>
    <meta:editing-duration>PT17H41M1S</meta:editing-duration>
    <meta:editing-cycles>61</meta:editing-cycles>
    <meta:generator>LibreOffice/3.5$Windows_x86 LibreOffice_project/3215f89-f603614-ab984f2-7348103-1225a5b</meta:generator>
    <dc:creator>Pascal Blanquet</dc:creator>
    <meta:document-statistic meta:table-count="0" meta:image-count="0" meta:object-count="0" meta:page-count="2" meta:paragraph-count="11" meta:word-count="609" meta:character-count="4063" meta:non-whitespace-character-count="3463"/>
  </office:meta>
</office:document-meta>
</file>