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fo:font-style="italic" fo:font-weight="normal" style:font-style-asian="italic" style:font-weight-asian="normal" style:font-style-complex="italic" style:font-weight-complex="norm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7" style:family="paragraph" style:parent-style-name="Normal_20__28_Web_29_">
      <style:paragraph-properties loext:contextual-spacing="false" fo:margin-top="0cm" fo:margin-bottom="0.494cm" fo:text-align="center" style:justify-single-word="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use-window-font-color="true" fo:font-size="12pt" fo:background-color="transparent" style:font-size-asian="12pt" style:font-name-complex="Arial" style:font-size-complex="12pt"/>
    </style:style>
    <style:style style:name="T3" style:family="text">
      <style:text-properties fo:font-size="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text:span></text:p>
      <text:p text:style-name="P6">FR 2500088 - Marais du Cotentin et du Bessin - Baie des Veys</text:p>
      <text:p text:style-name="P7"/>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a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4"><text:span text:style-name="T2">Le présent arrêté a pour objectif de désigner la zone spéciale de conservation (ZSC) FR 2500088 « Marais du Cotentin et du Bessin - Baie des Veys » en droit national. Elle appartient à la région biogéographique « atlantique ».</text:span></text:p>
      <text:p text:style-name="P1">Le site constitue un vaste écocomplexe de haute valeur paysagère et culturelle : marais intérieurs et arrière-littoraux, dunes, grèves et vases salées. Articulés sur plusieurs basses-vallées, les marais du Cotentin et du Bessin occupent une immense dépression située à la charnière du Cotentin armoricain et de la limite du bassin Parisien. La large échancrure de la baie des Veys en constitue l'exutoire marin.</text:p>
      <text:p text:style-name="P1">La baie des Veys et les marais du Cotentin constituent un site d'importance internationale abritant régulièrement plus de 20.000 oiseaux d'eau. Par ailleurs, la baie des Veys abrite une population résidente de phoque veau-marin (Phoca vitulina). Enfin, l'habitat "bancs de Zostera", visé par la convention OSPAR, est présent sur ce 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28T16:12:53.37</dc:date>
    <meta:editing-duration>PT17H41M14S</meta:editing-duration>
    <meta:editing-cycles>64</meta:editing-cycles>
    <meta:generator>LibreOffice/3.5$Windows_x86 LibreOffice_project/3215f89-f603614-ab984f2-7348103-1225a5b</meta:generator>
    <meta:document-statistic meta:table-count="0" meta:image-count="0" meta:object-count="0" meta:page-count="2" meta:paragraph-count="12" meta:word-count="649" meta:character-count="4243" meta:non-whitespace-character-count="3606"/>
  </office:meta>
</office:document-meta>
</file>