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margin-top="0cm" fo:margin-bottom="0cm" fo:text-align="justify" style:justify-single-word="false"/>
      <style:text-properties style:font-name="Arial"/>
    </style:style>
    <style:style style:name="P6" style:family="paragraph" style:parent-style-name="Normal_20__28_Web_29_">
      <style:paragraph-properties loext:contextual-spacing="false" fo:margin-top="0cm" fo:margin-bottom="0.494cm" fo:text-align="center" style:justify-single-word="false"/>
      <style:text-properties style:use-window-font-color="true"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9" style:family="paragraph" style:parent-style-name="Normal_20__28_Web_29_">
      <style:paragraph-properties fo:margin-top="0cm" fo:margin-bottom="0cm" fo:text-align="justify" style:justify-single-word="false"/>
      <style:text-properties style:font-name="Arial"/>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FR 2200396 « Tourbière et coteaux de Cessières Montbavin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8">Le présent arrêté a pour objectif de désigner la zone spéciale de conservation (ZSC) FR 2200396 « Tourbière et coteaux de Cessières Montbavin » en droit national. Elle appartient à la région biogéographique « atlantique ».</text:p>
      <text:p text:style-name="P5">Exceptionnel ensemble caténal de systèmes tourbeux acide et alcalin à caractère boréoatlantique et montagnard, associés à des versants avec expositions et substrats variés, le site est situé sur la marge nord du Tertiaire parisien à proximité de Laon. Il représente l'un des sites les plus riches et les plus diversifiés des plaines d'Europe occidentale. En particulier, les tourbières neutro-alcalines à hypnacées, les tourbières acides à sphaignes, les bois tourbeux dérivés (associées à un réseau d'habitats pelousaires à forestiers sur calcaire lutétien), atteignent ici un développement, une saturation coenotique et une complémentarité nulle part égalés en plaine. Les mésoclimats ont un spectre élargi depuis le boréo-montagnard (tourbières) jusqu'au thermo-montagnard subméditerranéen (en liaison avec le <text:span text:style-name="T1">Quercion pubescentis</text:span>). Aux intérêts biogéographiques, biocoenotiques, écologiques s'ajoutent divers intérêts paysagers, historiques et dynamiques.</text:p>
      <text:p text:style-name="P5"/>
      <text:p text:style-name="P5">Le système tourbeux neutro-calcicole, précontinental et sub-montagnard, montre une série complète d'habitats hydromorphes, comprenant les stades initiaux inondés du junco subnodulosi-caricion lasiocarpe ou de tourbe dénudée de l'<text:span text:style-name="T1">Anagallido tenellae-Eleocharitetum quinqueflorae</text:span>, les schoenaies tourbeuses du <text:span text:style-name="T1">Cirsio dissecti-Schoenetum nigricantis</text:span> et moliniaies du <text:span text:style-name="T1">Cirsio-dissecti-Molinietum caerulae</text:span>, les cladiaies neutrophiles et mésotrophes du <text:span text:style-name="T1">Cladietum marisci</text:span>, les boisements tourbeux marqués de processus ombrogènes d'acidification et évoluant vers la bétulaie à <text:span text:style-name="T1">Dryoptéris cristata</text:span> et sphaignes.</text:p>
      <text:p text:style-name="P5">Le système oligotrophe acide, lié aux sables thanétiens, comporte princialement l'une des toutes dernières tourbières bombées à sphaignes des plaines de l'europe de l'Ouest (Calluno vulgaris - Sphagnion papillosi), dont une part est aujourd’hui boisée sous forme de bétulaie pubescente oligotrophe à sphaignes, diverses landes relictuelles humides et sèches, accompagnées de pelouses pionnières sur sables mobiles ou fixés.</text:p>
      <text:p text:style-name="P5">Sur le flanc Est de la cuvette, est développé un complexe de forêts de pente (<text:span text:style-name="T1">Cephalantero-Fagion sylvaticae, Lunario redivivae-Acerion pseudoplatani</text:span>) et de pré-bois calcicoles avec pelouses relictuelles typiques et représentatives du Laonnois occidental (<text:span text:style-name="T1">Antherico ramosi-Pulsatilletum vulgaris, Veronico scheereri-Koelerietum macranthae,</text:span> ...) et ourlets à <text:span text:style-name="T1">Anemone sylvestris</text:span> (site éclaté de Chaillev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27T16:34:16.76</dc:date>
    <meta:editing-duration>PT19H39M24S</meta:editing-duration>
    <meta:editing-cycles>73</meta:editing-cycles>
    <meta:generator>LibreOffice/3.5$Windows_x86 LibreOffice_project/3215f89-f603614-ab984f2-7348103-1225a5b</meta:generator>
    <meta:document-statistic meta:table-count="0" meta:image-count="0" meta:object-count="0" meta:page-count="2" meta:paragraph-count="14" meta:word-count="830" meta:character-count="5878" meta:non-whitespace-character-count="5061"/>
  </office:meta>
</office:document-meta>
</file>