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cm" fo:text-align="justify" style:justify-single-word="false"/>
      <style:text-properties style:font-name="Arial"/>
    </style:style>
    <style:style style:name="P7"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 2200382 « Massif forestier de Compiègn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2200382 « Massif forestier de Compiègne » en droit national. Elle appartient à la région biogéographique « atlantique ».</text:p>
      <text:p text:style-name="P6">Ce vaste complexe forestier, situé à la confluence de l'Oise et de l'Aisne, intègre l'essentiel des potentialités forestières, intraforestières et de lisières du nord du Tertiaire parisien. La variété des substrats tertiaires (plus la craie campanienne) associée à la morphologie tortueuse de la cuesta de l'Ile-de-France avec des buttes témoins isolées et son vaste glacis de piémont étendu vers le nord, la confluence des cortèges biogéographiques subatlantiques, précontinentaux et méridionaux induisent une quasi exhaustivité dans la représentation des types forestiers du Tertiaire parisien septentrional. Sont représentés de très nombreux contrastes hydromorphiques et mésoclimatiques avec des successions caténales complètes et optim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27T16:23:25.83</dc:date>
    <meta:editing-duration>PT19H39M24S</meta:editing-duration>
    <meta:editing-cycles>72</meta:editing-cycles>
    <meta:generator>LibreOffice/3.5$Windows_x86 LibreOffice_project/3215f89-f603614-ab984f2-7348103-1225a5b</meta:generator>
    <meta:document-statistic meta:table-count="0" meta:image-count="0" meta:object-count="0" meta:page-count="2" meta:paragraph-count="11" meta:word-count="624" meta:character-count="4206" meta:non-whitespace-character-count="3592"/>
  </office:meta>
</office:document-meta>
</file>