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cm" fo:text-align="justify" style:justify-single-word="false"/>
      <style:text-properties style:font-name="Arial"/>
    </style:style>
    <style:style style:name="T1" style:family="text">
      <style:text-properties fo:font-style="italic" style:font-style-asian="italic" style:font-style-complex="italic"/>
    </style:style>
    <style:style style:name="T2"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text:span text:style-name="T2">FR 2200347 « Marais arrière-littoraux picards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2200347 « Marais arrière-littoraux picards » en droit national. Elle appartient à la région biogéographique « atlantique ».</text:p>
      <text:p text:style-name="P8">Ce site conserve un ensemble de tourbières basses alcalines, qui constituent un système nord-atlantique arrière-littoral endémique, propre à la Plaine Maritime Picarde et que l'on trouve de part et d'autre de l'Authie. Ses caractéristiques géomorphologiques, hydrologiques, climatiques, biogéographiques et écologiques font qu'il n'a guère d'autre représentation, à l'exception du micro marais arrière-littoral de Tardinghen (entre le Blanc Nez et le Gris Nez).</text:p>
      <text:p text:style-name="P8"/>
      <text:p text:style-name="P8">Le système présente une séquence topographique complète d'habitats tourbeux basiques, depuis l'aquatique jusqu'aux stades de boisements alluviaux, avec de nombreux habitats inscrits à la directive. L'ensemble par son unicité, la taille du complexe et des habitats, l'originalité et l'état actuel des populations et milieux représente l'un des sites européens majeurs de tourbières.</text:p>
      <text:p text:style-name="P8"/>
      <text:p text:style-name="P8">Les habitats les plus remarquables sont :</text:p>
      <text:p text:style-name="P8">- les herbiers aquatiques sur tourbes alcalines, les tremblants tourbeux, les roselières tourbeuses, les cariçaies et les mégaphorbiaies formant un groupe d'habitats largement répandus sur le site ;</text:p>
      <text:p text:style-name="P8">- les bas-marais alcalins tourbeux à paratourbeux avec les phases pionnières sur tourbe alcaline, entretenus par fauche ou pâturage (tradition extensive ancienne des prés communaux), actuellement en forte régression ;</text:p>
      <text:p text:style-name="P8">- plus ponctuellement, des biotopes aquatiques avec herbiers de Characées, peuplements du Nymphaeion albae et du Potamion pectinati, des plages inondées amphibies.</text:p>
      <text:p text:style-name="P8">Dans le Marais de Villers-sur-Authie, des processus ombrogéniques conduisent localement à l'acidification des tourbes et à la différenciation d'un système tourbeux acidiphile superposé. En outre, le marais de Larronville (mais aussi plus partiellement ceux de Flandre et Canteraine) renferme le dernier lambeau de végétation acidiphile des foraines (cordons fossiles) encore préservé avec des pelouses acidiphiles oligotrophes à mésotrophes et des suintements à Ranunculus hederaceus ou encore Montia min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27T16:22:02.86</dc:date>
    <meta:editing-duration>PT19H39M24S</meta:editing-duration>
    <meta:editing-cycles>70</meta:editing-cycles>
    <meta:generator>LibreOffice/3.5$Windows_x86 LibreOffice_project/3215f89-f603614-ab984f2-7348103-1225a5b</meta:generator>
    <meta:document-statistic meta:table-count="0" meta:image-count="0" meta:object-count="0" meta:page-count="2" meta:paragraph-count="17" meta:word-count="791" meta:character-count="5435" meta:non-whitespace-character-count="4660"/>
  </office:meta>
</office:document-meta>
</file>