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text:span text:style-name="T2">FR </text:span><text:span text:style-name="T2">21002</text:span><text:span text:style-name="T2">83</text:span><text:span text:style-name="T3"> « Le marais de Saint-Gond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2100283 « Le marais de Saint-Gond » en droit national. Elle appartient aux régions biogéographiques « atlantique » et « continentale ».</text:p>
      <text:p text:style-name="P7"/>
      <text:p text:style-name="P8">Description des caractéristiques du site</text:p>
      <text:p text:style-name="P4">Le marais de Saint Gond se situe au coeur d'une dépression au pied de la côte tertiaire de l'Ile de France. La formation géologique dominante est la craie campaniène à belemnites (Cénonien) sur une épaisseur moyenne de 80 m. Il s'agit de l'un des sites majeurs concernés par la Directive Habitats en Champagne-Ardenne. Le marais de Saint-Gond est une très vaste tourbière alcaline en bon état <text:s/>relatif malgré les multiples atteintes aux milieux : mise en culture, extraction de tourbe...</text:p>
      <text:p text:style-name="P4">Ce marais recèle de nombreux habitats exceptionnels pour la plaine française et la faune et la flore sont d'une très importante divers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26T14:55:31.12</dc:date>
    <meta:editing-duration>PT19H46M43S</meta:editing-duration>
    <meta:editing-cycles>70</meta:editing-cycles>
    <meta:generator>LibreOffice/3.5$Windows_x86 LibreOffice_project/3215f89-f603614-ab984f2-7348103-1225a5b</meta:generator>
    <dc:creator>Pascal Blanquet</dc:creator>
    <meta:document-statistic meta:table-count="0" meta:image-count="0" meta:object-count="0" meta:page-count="2" meta:paragraph-count="13" meta:word-count="634" meta:character-count="4135" meta:non-whitespace-character-count="3512"/>
  </office:meta>
</office:document-meta>
</file>