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21002</text:span><text:span text:style-name="T2">6</text:span><text:span text:style-name="T2">8</text:span><text:span text:style-name="T3"> « Landes et mares de sezanne et de vindey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2100268 « Landes et mares de sezanne et de vindey » en droit national. Elle appartient à la région biogéographique « atlantique ».</text:p>
      <text:p text:style-name="P7"/>
      <text:p text:style-name="P8">Description des caractéristiques du site</text:p>
      <text:p text:style-name="P4">Ce site est situé sur le sommet de la côte d'Ile de France, appartenant à l'auréole tertiaire du bassin parisien. Les pâtis du plateau tertiaire de la région d'Epernay correspondent à d'anciens parcours à moutons et bovins, aujourd’hui occupés par des landes relictuelles et des mares peu profondes. Les landes de Sézanne et Vindey sont d'affinités continentales : callune, genêts. Elles sont accompagnées de fruticées à genevriers, de pinèdes à pins sylvestres, de chênaies-hêtraies acidiphiles. Les mares quant à elles abritent une végétation aquatique et amphibie tout à fait remarquable. On y dénombre de nombreuses espèces végétales et animales, rares et protég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26T14:52:13.59</dc:date>
    <meta:editing-duration>PT19H26M36S</meta:editing-duration>
    <meta:editing-cycles>68</meta:editing-cycles>
    <meta:generator>LibreOffice/3.5$Windows_x86 LibreOffice_project/3215f89-f603614-ab984f2-7348103-1225a5b</meta:generator>
    <dc:creator>Pascal Blanquet</dc:creator>
    <meta:document-statistic meta:table-count="0" meta:image-count="0" meta:object-count="0" meta:page-count="2" meta:paragraph-count="12" meta:word-count="639" meta:character-count="4191" meta:non-whitespace-character-count="3563"/>
  </office:meta>
</office:document-meta>
</file>