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21002</text:span><text:span text:style-name="T2">6</text:span><text:span text:style-name="T2">2</text:span><text:span text:style-name="T3"> « Pelouses de la barbarie à Savigny-sur-Ardres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2100262 « pelouses de la barbarie à Savigny-sur-Ardres » en droit national. Elle appartient à la région biogéographique « atlantique ».</text:p>
      <text:p text:style-name="P7"/>
      <text:p text:style-name="P8">Description des caractéristiques du site</text:p>
      <text:p text:style-name="P4">Les pelouses de la Barbarie constituent un très bel ensemble de pelouses calcaires bien représentatives de la vallée de l'Ardre. Elles sont encore pâturées, en partie, par des bovins. On observe des pelouses mésophiles marnicoles, des pelouses sèches, des pelouses fragmentaires sur dalles, des formations à Schoenus nigricans installées sur des suintements de pente. Ces éléments remarquables sont complétés par des pelouses calcaires plus mésophiles, des groupements végétaux des bas marais alcalins situés en fond de vallon et autour des étangs. L'ensemble constitue un site d'un grand intérêt de par la diversité des milieux et des espè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6T14:50:54.02</dc:date>
    <meta:editing-duration>PT19H24M38S</meta:editing-duration>
    <meta:editing-cycles>66</meta:editing-cycles>
    <meta:generator>LibreOffice/3.5$Windows_x86 LibreOffice_project/3215f89-f603614-ab984f2-7348103-1225a5b</meta:generator>
    <dc:creator>Pascal Blanquet</dc:creator>
    <meta:document-statistic meta:table-count="0" meta:image-count="0" meta:object-count="0" meta:page-count="2" meta:paragraph-count="12" meta:word-count="630" meta:character-count="4175" meta:non-whitespace-character-count="3556"/>
  </office:meta>
</office:document-meta>
</file>