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Standard">
      <style:paragraph-properties fo:text-align="justify" style:justify-single-word="false"/>
      <style:text-properties style:use-window-font-color="true" fo:font-style="italic" style:font-style-asian="italic" style:font-style-complex="italic" style:font-weight-complex="bold"/>
    </style:style>
    <style:style style:name="P8" style:family="paragraph" style:parent-style-name="Standard">
      <style:paragraph-properties loext:contextual-spacing="false" fo:margin-top="0cm" fo:margin-bottom="0.499cm" fo:text-align="justify" style:justify-single-word="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10"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4" style:family="text">
      <style:text-properties fo:background-color="transparent" style:font-name-complex="Arial" loext:char-shading-value="0"/>
    </style:style>
    <style:style style:name="T5" style:family="text">
      <style:text-properties fo:background-color="transparent" style:font-name-complex="Arial"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9"><text:span text:style-name="T2">FR </text:span><text:span text:style-name="T2">21002</text:span><text:span text:style-name="T2">61</text:span><text:span text:style-name="T2"> </text:span><text:span text:style-name="T3">« Pelouses submontagnardes du plateau de Langres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Le présent arrêté a pour objectif de désigner la zone spéciale de conservation (ZSC) FR 2100261 « pelouses submontagnardes du plateau de Langres » en droit national. Elle appartient à la région biogéographique « continentale ».</text:p>
      <text:p text:style-name="P7"/>
      <text:p text:style-name="P8">Description des caractéristiques du site</text:p>
      <text:p text:style-name="P4"><text:span text:style-name="T4">C</text:span><text:span text:style-name="T4">e site est constitué d'affleurements de calcaires oolithiques (buttes) datant du jurassique moyen et supérieur. </text:span><text:span text:style-name="T4">Il est également</text:span> constitué de pelouses relictuelles de type sub-montagnard (Seslerio-Mesobromion) sur butte de la Montagne chatillonnaise (plateau de Langres), toutes situées aux environs d'Auberive. Il possède une végétation riche en espèces montagnardes. La faune présente des éléments allant dans ce sens. Les pelouses submontagnardes du plateau de Langres constituent un ensemble exceptionnel pour les plaines françai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1-26T14:49:52.47</dc:date>
    <meta:editing-duration>PT19H9M51S</meta:editing-duration>
    <meta:editing-cycles>65</meta:editing-cycles>
    <meta:generator>LibreOffice/3.5$Windows_x86 LibreOffice_project/3215f89-f603614-ab984f2-7348103-1225a5b</meta:generator>
    <dc:creator>Pascal Blanquet</dc:creator>
    <meta:document-statistic meta:table-count="0" meta:image-count="0" meta:object-count="0" meta:page-count="2" meta:paragraph-count="12" meta:word-count="605" meta:character-count="4075" meta:non-whitespace-character-count="3481"/>
  </office:meta>
</office:document-meta>
</file>