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font-name="Arial"/>
    </style:style>
    <style:style style:name="P5"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6"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7" style:family="paragraph" style:parent-style-name="Standard">
      <style:paragraph-properties fo:text-align="justify" style:justify-single-word="false"/>
      <style:text-properties style:use-window-font-color="true" fo:font-style="italic" style:font-style-asian="italic" style:font-style-complex="italic" style:font-weight-complex="bold"/>
    </style:style>
    <style:style style:name="P8" style:family="paragraph" style:parent-style-name="Standard">
      <style:paragraph-properties loext:contextual-spacing="false" fo:margin-top="0cm" fo:margin-bottom="0.499cm" fo:text-align="justify" style:justify-single-word="false"/>
      <style:text-properties style:use-window-font-color="true"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Normal_20__28_Web_29_">
      <style:paragraph-properties loext:contextual-spacing="false" fo:margin-top="0cm" fo:margin-bottom="0.494cm" fo:text-align="center" style:justify-single-word="false"/>
      <style:text-properties style:font-name="Arial" fo:font-weight="bold"/>
    </style:style>
    <style:style style:name="P10"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use-window-font-color="true" fo:font-size="12pt" fo:font-style="italic" style:font-size-asian="12pt" style:font-style-asian="italic" style:font-weight-asian="bold" style:font-size-complex="12pt" style:font-style-complex="italic" style:font-weight-complex="bold"/>
    </style:style>
    <style:style style:name="T3" style:family="text">
      <style:text-properties style:use-window-font-color="true" fo:font-size="12pt" fo:font-style="italic" fo:background-color="transparent" style:font-size-asian="12pt" style:font-style-asian="italic" style:font-weight-asian="bold" style:font-name-complex="Arial" style:font-size-complex="12pt" style:font-style-complex="italic" style:font-weight-complex="bold"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text:span text:style-name="T1">ZSC </text:span></text:p>
      <text:p text:style-name="P9"><text:span text:style-name="T2">FR </text:span><text:span text:style-name="T2">2100251</text:span><text:span text:style-name="T2"> «</text:span><text:span text:style-name="T3"> Pelouses et forêts du Barséquanais</text:span><text:span text:style-name="T2"> »</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5">III) L’objectif du présent arrêté</text:p>
      <text:p text:style-name="P6">Le présent arrêté a pour objectif de désigner la zone spéciale de conservation (ZSC) FR2100251 « Pelouses et forêts du Barséquanais » en droit national. Elle appartient à la région biogéographique « continentale ».</text:p>
      <text:p text:style-name="P7"/>
      <text:p text:style-name="P8">Description des caractéristiques du site</text:p>
      <text:p text:style-name="P4">Ce site se caractérise par des pelouses sur sols calcaires et marneux, exposés en versant sud. Il renferme les principales pelouses du département de l'Aube, situées sur plateau et rebords de versants. Les pelouses renferment une flore très diversifiée dont un cortège important d'espèces thermophiles. Ce sont, avec celles du plateau de Langres, les pelouses les plus diversifiées de Champagne-Ardenne. La présence de plusieurs espèces d'insectes thermophiles, ainsi que celle de plusieurs espèces de reptiles situées sur les marges Nord de leur répartition (Lézard vert, Couleuvre verte et jaune, Vipère aspic) peuvent être constatées. A proximité de ces pelouses, se trouve un ensemble boisé remarquable et relictuel constitué d'une chênaie thermophile calcicole et une chênaie calcicole plus fraîche située en fond de vallon. Les surfaces sont encore vastes, certaines pelouses sont en partie pâturé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1-26T14:47:45.85</dc:date>
    <meta:editing-duration>PT19H3M39S</meta:editing-duration>
    <meta:editing-cycles>63</meta:editing-cycles>
    <meta:generator>LibreOffice/3.5$Windows_x86 LibreOffice_project/3215f89-f603614-ab984f2-7348103-1225a5b</meta:generator>
    <dc:creator>Pascal Blanquet</dc:creator>
    <meta:document-statistic meta:table-count="0" meta:image-count="0" meta:object-count="0" meta:page-count="2" meta:paragraph-count="12" meta:word-count="664" meta:character-count="4418" meta:non-whitespace-character-count="3765"/>
  </office:meta>
</office:document-meta>
</file>