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DejaVuSerifCondensed-Bold" svg:font-family="DejaVuSerifCondensed-Bold" style:font-family-generic="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paragraph-properties fo:margin-top="0cm" fo:margin-bottom="0.494cm" fo:text-align="center" style:justify-single-word="false"/>
      <style:text-properties style:font-name="Arial" fo:font-size="12pt" fo:font-style="normal" fo:font-weight="bold" fo:background-color="transparent" style:font-size-asian="12pt" style:font-style-asian="normal" style:font-weight-asian="bold" style:font-name-complex="Arial" style:font-size-complex="12pt" style:font-style-complex="normal"/>
    </style:style>
    <style:style style:name="P8" style:family="paragraph" style:parent-style-name="Normal_20__28_Web_29_">
      <style:paragraph-properties fo:text-align="justify" style:justify-single-word="false"/>
    </style:style>
    <style:style style:name="P9" style:family="paragraph" style:parent-style-name="Table_20_Contents">
      <style:paragraph-properties fo:margin-top="0cm" fo:margin-bottom="0.499cm"/>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style:style style:name="T3" style:family="text">
      <style:text-properties style:font-name="Arial" fo:background-color="transparent" style:font-name-complex="Arial"/>
    </style:style>
    <style:style style:name="T4" style:family="text">
      <style:text-properties style:use-window-font-color="true"/>
    </style:style>
    <style:style style:name="T5" style:family="text">
      <style:text-properties style:use-window-font-color="true" style:font-name-asian="DejaVuSerifCondensed-Bold"/>
    </style:style>
    <style:style style:name="T6" style:family="text">
      <style:text-properties style:font-name-asian="DejaVuSerifCondensed-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ZSC</text:p>
      <text:p text:style-name="P7"><text:span text:style-name="T6">FR 4312029</text:span><text:span text:style-name="T4"> « </text:span><text:span text:style-name="T5">Vallée de l’Orbe</text:span><text:span text:style-name="T4">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4312029 « Vallée de l’Orbe »</text:span><text:span text:style-name="T1"> en droit national. Elle appartient à la région biogéographique « continentale ».</text:span></text:p>
      <text:p text:style-name="P8"><text:span text:style-name="T3">Situé au pied du Risoux, à 1059 m d’altitude, le lac des Rousses est une nappe d’eau de 2 km de long alimentée par l’Orbe. Le plan d’eau et son bassin versant font partie du réseau hydrographique rhénan, cas unique parmi tous les lacs francs-comtois.</text:span></text:p>
      <text:p text:style-name="P8"><text:span text:style-name="T3">Ce plan d’eau, un des plus élevés du Jura français, est inscrit dans une structure synclinale où l’armature est constituée de calcaires massifs très épais ployés en baquet. Au cours de la dernière période froide, le val de l’Orbe a été occupé par une importante langue glaciaire qui a façonné sa topographie. Ainsi, le lac des Rousses est un lac de surcreusement glaciaire assez étendu, que les apports alluviaux et le développement de tourbières et de marais ont en partie comblé par la suite.</text:span></text:p>
      <text:p text:style-name="P8"><text:span text:style-name="T3">Ce site se caractérise par la juxtaposition d'un substrat minéral, calcaire et d'un substrat organique, tourbeux. Schématiquement, le lac possède une rive tourbeuse, au sud-est, et une rive argilo-calcaire, au nord-est. Le couvert végétal dépend de cette répartition : les milieux tourbeux occupent les bas-fonds en bordure du lac alors que les milieux prairiaux s’intercalent entre l’Orbe et les zones agricoles.</text:span></text:p>
      <text:p text:style-name="P8"><text:span text:style-name="T3">Le lac des Rousses et la haute vallée de l’Orbe présentent une très grande valeur patrimoniale liée à leur étendue et à leur cortège floristique et faunistique, en particulier à la présence de quelques oiseaux très rares (milan noir, faucon pèlerin, râle des genêts, martin-pêcheur d'Europe, pic noir, pie-grièche écorcheur) qui en font sans conteste un des ensembles de marais et de tourbière les plus riches du département du J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DejaVuSerifCondensed-Bold" svg:font-family="DejaVuSerifCondensed-Bold" style:font-family-generic="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9T18:02:48.11</dc:date>
    <meta:editing-duration>PT19H23M41S</meta:editing-duration>
    <meta:editing-cycles>71</meta:editing-cycles>
    <meta:generator>LibreOffice/3.5$Windows_x86 LibreOffice_project/3215f89-f603614-ab984f2-7348103-1225a5b</meta:generator>
    <meta:document-statistic meta:table-count="0" meta:image-count="0" meta:object-count="0" meta:page-count="2" meta:paragraph-count="14" meta:word-count="782" meta:character-count="5026" meta:non-whitespace-character-count="4258"/>
  </office:meta>
</office:document-meta>
</file>