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4" style:family="paragraph" style:parent-style-name="Standard">
      <style:paragraph-properties fo:text-align="justify" style:justify-single-word="false"/>
      <style:text-properties fo:color="#000000" style:font-name="Arial"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8"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9" style:family="paragraph" style:parent-style-name="Standard">
      <style:paragraph-properties fo:text-align="justify" style:justify-single-word="false"/>
      <style:text-properties fo:color="#000000" style:font-name="Arial" fo:font-style="italic" style:font-style-asian="italic" style:font-style-complex="italic" style:font-weight-complex="bold"/>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style="normal" fo:font-weight="bold" style:font-style-asian="normal" style:font-weight-asian="bold" style:font-style-complex="normal" style:font-weight-complex="bold"/>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5">FR2502004 «Anciennes carrières de la vallée de la Mue»</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7">III) L’objectif du présent arrêté</text:p>
      <text:p text:style-name="P8">Le présent projet d’arrêté a pour objectif de désigner la zone spéciale de conservation (ZSC) <text:span text:style-name="T3">FR2502004 « Anciennes carrières de la vallée de la Mue »</text:span> en droit national. Elle appartient à la région biogéographique « atlantique ».</text:p>
      <text:p text:style-name="P9"/>
      <text:p text:style-name="P4">Ce site est constitué par un ensemble de cavités souterraines localisées dans les coteaux calcaires de la vallée de la Mue. <text:span text:style-name="T2">Il s’agit principalement de sites d’hibernation de chauves-souris (chiroptères). Le réseau de cavités s’étend sur 3 unités géographiques différentes hébergeant 10 espèces de chauves-souris dont 5 d’importance européenne. Les effectifs totaux atteignent 500 individus en hiver avec une mention particulière pour le petit rhinolophe, qui trouve ici la plus importante population du nord-ouest de la France avec plus de 250 individ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17T15:13:59.98</dc:date>
    <meta:editing-duration>PT45M1S</meta:editing-duration>
    <meta:editing-cycles>12</meta:editing-cycles>
    <meta:generator>LibreOffice/3.5$Windows_x86 LibreOffice_project/3215f89-f603614-ab984f2-7348103-1225a5b</meta:generator>
    <dc:creator>Pascal Blanquet</dc:creator>
    <meta:document-statistic meta:table-count="0" meta:image-count="0" meta:object-count="0" meta:page-count="2" meta:paragraph-count="11" meta:word-count="611" meta:character-count="4047" meta:non-whitespace-character-count="3446"/>
  </office:meta>
</office:document-meta>
</file>