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style>
    <style:style style:name="P6"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494cm" loext:contextual-spacing="false" fo:text-align="center" style:justify-single-word="false"/>
      <style:text-properties style:font-name="Arial" fo:font-weight="bold" officeooo:paragraph-rsid="001f0483"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officeooo:rsid="001f0483" style:font-size-asian="12pt" style:font-style-asian="italic" style:font-weight-asian="bold" style:font-size-complex="12pt" style:font-style-complex="italic" style:font-weight-complex="bold"/>
    </style:style>
    <style:style style:name="T4" style:family="text">
      <style:text-properties style:use-window-font-color="true" fo:font-size="12pt" fo:font-style="italic" style:font-size-asian="12pt" style:font-style-asian="italic" style:font-weight-asian="bold" style:font-name-complex="Arial" style:font-size-complex="12pt" style:font-style-complex="italic" style:font-weight-complex="bold"/>
    </style:style>
    <style:style style:name="T5" style:family="text">
      <style:text-properties style:use-window-font-color="true" fo:font-size="12pt" fo:font-style="italic" style:font-size-asian="12pt" style:font-style-asian="italic" style:font-size-complex="12pt" style:font-style-complex="italic" style:font-weight-complex="bold"/>
    </style:style>
    <style:style style:name="T6" style:family="text">
      <style:text-properties style:use-window-font-color="true" fo:font-size="12pt" fo:font-style="italic" officeooo:rsid="001f0483" style:font-size-asian="12pt" style:font-style-asian="italic" style:font-size-complex="12pt" style:font-style-complex="italic" style:font-weight-complex="bold"/>
    </style:style>
    <style:style style:name="T7" style:family="text">
      <style:text-properties style:use-window-font-color="true" style:font-name="Arial" fo:font-size="12pt"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8" style:family="text">
      <style:text-properties style:use-window-font-color="true" style:font-name="Arial" fo:font-size="12pt" fo:font-style="italic" fo:font-weight="normal" officeooo:rsid="001fd33d" fo:background-color="transparent" loext:char-shading-value="0" style:font-size-asian="12p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fo:font-style="italic" fo:font-weight="normal" fo:background-color="#ffff00" loext:char-shading-value="0" style:font-size-asian="12pt" style:font-style-asian="italic" style:font-weight-asian="normal" style:font-name-complex="Arial" style:font-size-complex="12pt" style:font-style-complex="italic" style:font-weight-complex="normal"/>
    </style:style>
    <style:style style:name="T10" style:family="text">
      <style:text-properties style:use-window-font-color="true" style:font-name="Arial" fo:font-size="12pt" fo:font-style="italic" fo:font-weight="normal" officeooo:rsid="001fd33d" fo:background-color="#ffff00" loext:char-shading-value="0"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7"><text:span text:style-name="T5">FR 82017</text:span><text:span text:style-name="T6">72</text:span><text:span text:style-name="T5"> « Réseau de zones humides de l'Albanai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7">Le présent projet d’arrêté a pour objectif de désigner la zone spéciale de conservation (ZSC) FR8201772 « </text:span>Réseau de zones humides de l'Albanais<text:span text:style-name="T7"> » en droit national. Elle appartient aux régions biogéographiques « continentale » </text:span><text:span text:style-name="T8">(pour 92 % de sa surface) </text:span><text:span text:style-name="T7">et « alpine » </text:span><text:span text:style-name="T8">(pour 8%)</text:span><text:span text:style-name="T7">.</text:span></text:p>
      <text:p text:style-name="P1">Situé sur les deux départements savoyards entre les agglomérations d'Aix-les-Bains et d'Annecy, l'Albanais se présente comme une petite région vallonnée et bocagère encore fortement rurale, dont les paysages sont intermédiaires entre la plaine et la moyenne montagne. Les nombreuses dépressions qui composent le relief sont à l'origine d'une forte densité de zones humides, dont une proportion importante est incluse dans le site Natura 2000.</text:p>
      <text:p text:style-name="P1">Ce réseau de zones humides comprend au total 43 zones humides situées dans l'Albanais, dont 14 en Savoie et 28 en Haute Savoie. Le site des étangs et marais de Crosagny - Beaumont est commun aux deux départements.</text:p>
      <text:p text:style-name="P1">Il rassemble la plupart des types de végétation de marais neutro-alcalins présents dans les plaines des deux départements savoyards. Outre deux étangs riches en végétation aquatique et palustre, sont présents des bas-marais, des grandes cariçaies, des molinaies, des sources tufeuses, ainsi que des faciès forestiers humides plus ou moins évolués jusqu'aux forêts alluviales. Toutes ces zones ont des relations fonctionnelles importantes, en particulier pour la faune et l'hydrolo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margin-top="0cm" fo:margin-bottom="0cm" loext:contextual-spacing="false"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margin-top="0cm" fo:margin-bottom="0cm" loext:contextual-spacing="false"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4T15:55:33.427000000</dc:date>
    <meta:editing-duration>PT20H16M39S</meta:editing-duration>
    <meta:editing-cycles>71</meta:editing-cycles>
    <meta:generator>LibreOffice/4.3.7.2$Windows_x86 LibreOffice_project/8a35821d8636a03b8bf4e15b48f59794652c68ba</meta:generator>
    <meta:document-statistic meta:table-count="0" meta:image-count="0" meta:object-count="0" meta:page-count="2" meta:paragraph-count="13" meta:word-count="709" meta:character-count="4677" meta:non-whitespace-character-count="3980"/>
  </office:meta>
</office:document-meta>
</file>