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loext: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6" style:family="paragraph" style:parent-style-name="Normal_20__28_Web_29_">
      <style:paragraph-properties fo:margin-top="0cm" fo:margin-bottom="0.494cm" loext: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7" style:family="paragraph" style:parent-style-name="Standard">
      <style:paragraph-properties fo:line-height="100%" fo:text-align="justify" style:justify-single-word="false"/>
      <style:text-properties fo:font-style="italic" fo:font-weight="normal" officeooo:paragraph-rsid="0019444a" style:font-style-asian="italic" style:font-weight-asian="normal" style:font-style-complex="italic" style:font-weight-complex="normal"/>
    </style:style>
    <style:style style:name="P8" style:family="paragraph" style:parent-style-name="Standard">
      <style:paragraph-properties fo:margin-top="0cm" fo:margin-bottom="0.101cm" loext:contextual-spacing="false" fo:text-align="justify" style:justify-single-word="false"/>
      <style:text-properties fo:color="#000000" style:font-name="Arial" fo:font-weight="normal" officeooo:rsid="0019444a" officeooo:paragraph-rsid="0019444a" fo:background-color="transparent" style:font-weight-asian="normal" style:font-name-complex="Arial" style:font-weight-complex="normal"/>
    </style:style>
    <style:style style:name="P9" style:family="paragraph" style:parent-style-name="Normal_20__28_Web_29_" style:master-page-name="Standard">
      <style:paragraph-properties fo:margin-top="0cm" fo:margin-bottom="0cm" loext: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0" style:family="paragraph" style:parent-style-name="Text_20_body">
      <style:paragraph-properties fo:margin-top="0cm" fo:margin-bottom="0cm" loext:contextual-spacing="false" fo:text-align="center" style:justify-single-word="false"/>
      <style:text-properties fo:color="#000000" fo:font-size="13pt" fo:font-weight="bold" officeooo:paragraph-rsid="0019444a"/>
    </style:style>
    <style:style style:name="T1" style:family="text">
      <style:text-properties fo:color="#000000" style:font-name="Arial" fo:font-size="12pt" fo:background-color="transparent" loext:char-shading-value="0" style:font-name-asian="Arial1" style:font-name-complex="Arial"/>
    </style:style>
    <style:style style:name="T2" style:family="text">
      <style:text-properties fo:color="#000000" style:font-name="Arial" fo:font-size="12pt" officeooo:rsid="0019444a" fo:background-color="transparent" loext:char-shading-value="0" style:font-name-asian="Arial1" style:font-name-complex="Arial"/>
    </style:style>
    <style:style style:name="T3" style:family="text">
      <style:text-properties style:font-name="Arial1" fo:font-size="12pt" fo:background-color="transparent" loext:char-shading-value="0" style:font-name-asian="Arial1" style:font-name-complex="Arial1"/>
    </style:style>
    <style:style style:name="T4" style:family="text">
      <style:text-properties style:use-window-font-color="true" style:font-name="Arial1" fo:font-size="12pt" fo:background-color="transparent" loext:char-shading-value="0" style:font-name-asian="Arial1" style:font-name-complex="Arial1"/>
    </style:style>
    <style:style style:name="T5" style:family="text">
      <style:text-properties officeooo:rsid="0017e9ba"/>
    </style:style>
    <style:style style:name="T6" style:family="text">
      <style:text-properties officeooo:rsid="001944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u projet d’arrêté</text:p>
      <text:p text:style-name="P10">modifiant l’arrêté du <text:span text:style-name="T6">du 29 novembre 2011 <text:s/>portant désignation du site</text:span></text:p>
      <text:p text:style-name="P10"><text:span text:style-name="T6"><text:s/>Natura 2000 « Vallée de l'Indre »</text:span></text:p>
      <text:p text:style-name="P6"/>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text:span text:style-name="T5">63</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7"><text:span text:style-name="T4">Le présent projet d’arrêté a pour objectif de modifier</text:span><text:span text:style-name="T3"> </text:span><text:span text:style-name="T1">l’arrêté du</text:span><text:span text:style-name="T2">29 novembre 2011</text:span><text:span text:style-name="T1"> portant désignation du site Natura 2000 FR </text:span><text:span text:style-name="T2">2400537</text:span><text:span text:style-name="T1"> « </text:span><text:span text:style-name="T2">Vallée de l'Indre</text:span><text:span text:style-name="T1"> ».</text:span></text:p>
      <text:p text:style-name="P5"/>
      <text:p text:style-name="P8">L’extension proposée consiste à réintégrer au périmètre l’ensemble du linéaire du cours d’eau Indre et ses différents bras ainsi que les berges afin de rétablir une continuité entre les tronçons déjà retenus. Par ailleurs, l’extension prévoit l’intégration du périmètre de l’Espace Naturel Sensible de Loches. </text:p>
      <text:p text:style-name="P8">Enfin, quelques milieux intéressants sont proposés à l’ajout :</text:p>
      <text:p text:style-name="P8">- plusieurs zones de reproduction ou d’hibernation de chauves souris,</text:p>
      <text:p text:style-name="P8">- des prairies plus ou moins humides du lit majeur,</text:p>
      <text:p text:style-name="P8">- une pelouse calcicole relictuelle, riche en Orchidées.</text:p>
      <text:p text:style-name="P8"/>
      <text:p text:style-name="P4"/>
      <text:p text:style-name="P4">La modification proposée vise à augmenter la superficie du site, qui couvre désormais <text:span text:style-name="T6">2147,20</text:span> 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7-28T11:41:47.479000000</dc:date>
    <meta:editing-duration>PT6H50S</meta:editing-duration>
    <meta:editing-cycles>49</meta:editing-cycles>
    <meta:generator>LibreOffice/4.3.7.2$Windows_x86 LibreOffice_project/8a35821d8636a03b8bf4e15b48f59794652c68ba</meta:generator>
    <meta:document-statistic meta:table-count="0" meta:image-count="0" meta:object-count="0" meta:page-count="2" meta:paragraph-count="17" meta:word-count="619" meta:character-count="4095" meta:non-whitespace-character-count="3490"/>
  </office:meta>
</office:document-meta>
</file>