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loext:contextual-spacing="false" fo:margin-top="0cm" fo:margin-bottom="0cm" fo:text-align="justify" style:justify-single-word="false"/>
      <style:text-properties style:font-name="Arial"/>
    </style:style>
    <style:style style:name="P10" style:family="paragraph" style:parent-style-name="Standard">
      <style:paragraph-properties fo:margin-top="0cm" fo:margin-bottom="0cm"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use-window-font-color="true" fo:font-size="12pt" fo:font-style="italic" style:font-size-asian="12pt" style:font-style-asian="italic" style:font-size-complex="12pt" style:font-style-complex="italic" style:font-weight-complex="bold" loext:char-shading-value="0"/>
    </style:style>
    <style:style style:name="T4" style:family="text">
      <style:text-properties style:use-window-font-color="true" fo:font-size="12pt" fo:font-style="italic" fo:background-color="#ffff00" style:font-size-asian="12pt" style:font-style-asian="italic" style:font-size-complex="12pt" style:font-style-complex="italic" style:font-weight-complex="bold" loext:char-shading-value="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loext:char-shading-value="0"/>
    </style:style>
    <style:style style:name="T10"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8201706 </text:span><text:span text:style-name="T3">« Roc d'Enfer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text:soft-page-break/>III) L’objectif du présent arrêté</text:p>
      <text:p text:style-name="P6">Le présent arrêté a pour objectif de désigner la zone spéciale de conservation (ZSC) <text:span text:style-name="T9">FR 8201706 « Roc d'Enfer »</text:span> en droit national. Elle appartient à la région biogéographique « alpine ».</text:p>
      <text:p text:style-name="P10"><text:span text:style-name="T10">D'altitude modeste (2244 m), le Roc d'Enfer constitue néanmoins le point culminant du Chablais occidental (Haute-Savoie), à l'ouest de la Dranse de Morzine. Il se situe dans les " Préalpes " au sens géologique du terme. Ceci signifie qu'en dépit de sa position périphérique par rapport à la chaîne, une grande partie des roches qui le constituent proviennent <text:s/>des zones les plus internes des Alpes : elles ont été transportées par charriage sur des distances considérables lors des phases de la surrection alpine. Le Roc d'Enfer est constitué de stratifications massives du Jurassique supérieur. Elles y dessinent un anticlinal au coeur duquel percent en "fenêtre" les couches appartenant aux nappes des Préalpes.</text:span></text:p>
      <text:p text:style-name="P10"><text:span text:style-name="T10"/></text:p>
      <text:p text:style-name="P9">Le massif du Roc d'Enfer présente une grande variété de milieux naturels appartenant aux étages montagnard et subalpin, voire alpin au sommet du Roc. Il conserve des secteurs vierges de tout équipement d'envergure.</text:p>
      <text:p text:style-name="P9"/>
      <text:p text:style-name="P9">Le site proposé comporte 19 habitats naturels d'intérêt communautaire, dont 3 sont prioritaires.</text:p>
      <text:p text:style-name="P9">Témoignant de la diversité du secteur, il s'agit : </text:p>
      <text:p text:style-name="P9">- de milieux forestiers (forêts de ravins, cembraies, bois tourbeux de Pins à crochets...),</text:p>
      <text:p text:style-name="P9">- de secteurs aquatiques ou humides (lacs à eaux mésotrophes, tourbières basses et buttes de sphaignes...),</text:p>
      <text:p text:style-name="P9">- de milieux rocheux, </text:p>
      <text:p text:style-name="P9">- de landes, de pelouses et prairies héritées des pratiques agricoles ancestrales.</text:p>
      <text:p text:style-name="P9">Cette variété est accrue par la diversité des substrats, corollaire d'une géologie locale complexe.</text:p>
      <text:p text:style-name="P9">Le site abrite 2 espèces végétales d'intérêt communautaire : Sabot de vénus et Chardon bleu, et 1 espèce animale d'intérêt communautaire : le Lynx d'Europe.</text:p>
      <text:p text:style-name="P9">On y observe également un cortège important de plantes remarquables, souvent protégées.</text:p>
      <text:p text:style-name="P9">Les odonates (libellules inféodées aux zones humides ) y sont bien représentées. La présence de la Vipère péliade y est avérée. Toutes les espèces françaises d' ongulés, à l'exception du bouquetin, y sont présentes. Depuis sa réintroduction en 1970, la Marmotte des Alpes y est également prés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30T13:55:36.96</dc:date>
    <meta:editing-duration>PT20H37M43S</meta:editing-duration>
    <meta:editing-cycles>83</meta:editing-cycles>
    <meta:generator>LibreOffice/3.5$Windows_x86 LibreOffice_project/3215f89-f603614-ab984f2-7348103-1225a5b</meta:generator>
    <meta:document-statistic meta:table-count="0" meta:image-count="0" meta:object-count="0" meta:page-count="2" meta:paragraph-count="22" meta:word-count="831" meta:character-count="5436" meta:non-whitespace-character-count="4623"/>
  </office:meta>
</office:document-meta>
</file>