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paragraph-properties loext:contextual-spacing="false" fo:margin-top="0cm" fo:margin-bottom="0.494cm" fo:text-align="center" style:justify-single-word="false"/>
      <style:text-properties fo:font-weight="bold" fo:background-color="transparent"/>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9" style:family="paragraph" style:parent-style-name="Normal_20__28_Web_29_">
      <style:paragraph-properties fo:text-align="justify" style:justify-single-word="false"/>
      <style:text-properties style:use-window-font-color="true" style:font-name="Arial"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style:use-window-font-color="true" style:font-name="Arial"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style:font-name="Arial" fo:font-size="12pt" fo:font-style="italic" style:font-size-asian="12pt" style:font-style-asian="italic" style:font-weight-asian="bold" style:font-name-complex="Arial" style:font-size-complex="12pt" style:font-style-complex="italic" style:font-weight-complex="bold"/>
    </style:style>
    <style:style style:name="T4"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1">ZSC </text:span></text:p>
      <text:p text:style-name="P6"><text:span text:style-name="T2">FR 8212029 </text:span><text:span text:style-name="T3">« Plateau de Beauregard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4"><text:soft-page-break/>III) L’objectif du présent arrêté</text:p>
      <text:p text:style-name="P8"><text:span text:style-name="T4">Le présent arrêté a pour objectif de désigner la zone de protection spéciale (ZPS) FR 8212029 « Plateau de Beauregard » <text:s/>en droit national. Ce site, situé dans le département de la Haute-Savoie, appartient à la région biogéographique « alpine ».</text:span></text:p>
      <text:p text:style-name="P9">Ce site a été identifié depuis longtemps comme un site à forte valeur écologique. Inscrit à l'inventaire ZNIEFF, le Plateau de Beauregard a intégré le réseau Natura 2000 dès 1998, mais seulement au titre de la directive Habitats (<text:span text:style-name="T1">zone spéciale de conservation FR8201702 « Plateau de Beauregard ») </text:span>et pour une surface de 87 ha.</text:p>
      <text:p text:style-name="P9">La zone proposée pour intégrer le réseau Natura 2000 au titre de la directive Oiseaux correspond à l'ensemble du plateau de Beauregard, qui comprend deux secteurs protégés par Arrêtés de Biotope, couvrant 20% de la surface du site : le plateau des Follières (de 74 ha) et la tourbière de la Colombière ou de Beauregard (de 7 ha).</text:p>
      <text:p text:style-name="P9">Avec 7 espèces d'intérêt communautaire figurant à l’annexe I de la directive Oiseaux (Gélinotte des bois, Tétras lyre, Faucon pèlerin, Bondrée apivore, Chevêchette d’Europe, Aigle royal et Pic noir), le site offre une remarquable richesse écologique. </text:p>
      <text:p text:style-name="P9">Des études complémentaires sont nécessaires pour améliorer les connaissances sur les espèces présentes sur le site (effectifs, statut…) et préciser leur répartition, notamment celle des Galliformes (Tétras lyre et Gélinotte) et des oiseaux forestiers (Chevêchette, Bondrée et Pic noir).</text:p>
      <text:p text:style-name="P9">Le Tétras lyre fréquente les forêts de conifères avec clairières et tourbières. L'ensemble du plateau de Beauregard est considéré comme zone potentielle pour sa reproduction. </text:p>
      <text:p text:style-name="P9">La Gélinotte des bois et le Pic noir sont régulièrement observés sur le plateau.</text:p>
      <text:p text:style-name="P9">Le plateau sert également de territoire de chasse pour certains rapaces comme le Faucon pèlerin, qui peut provenir de deux sites de nidification situés à moins de 3 km, ou l’Aigle royal qui se reproduit sur la commune de Manigod (au sud de l’Etale). La Bondrée apivore, espèce migratrice, fait très probablement partie de l'avifaune nicheuse de ce territoire.</text:p>
      <text:p text:style-name="P9">D’après des données bibliographiques, des chanteurs de Chevêchette d’Europe ont été contactés sur deux secteurs en octobre 2009. Aucun indice de nidification n'a été observé, mais il est probable qu'a minima les deux APPB fassent partie intégrante des zones de chasse et peut-être des territoires de nidification de ces oiseaux.</text:p>
      <text:p text:style-name="P9">Outre ces 7 espèces d'intérêt communautaire, plus d’une trentaine d'autres espèces d'oiseaux ont été contactées sur le site. Parmi celles-ci, deux figurent sur la liste rouge départementale et la liste rouge des vertébrés terrestres de la région Rhône-Alpes de 2008 (statut : vulnérable) : le Tarier des prés (Saxicola rubetra) et l’Alouette des champs (Alauda arvensis).</text:p>
      <text:p text:style-name="P9">De plus, ce site est voisin de la ZPS des Aravis (FR8212023) et des échanges sont très prob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4-14T11:22:35.50</dc:date>
    <meta:editing-duration>PT21H1M5S</meta:editing-duration>
    <meta:editing-cycles>95</meta:editing-cycles>
    <meta:generator>LibreOffice/3.5$Windows_x86 LibreOffice_project/3215f89-f603614-ab984f2-7348103-1225a5b</meta:generator>
    <dc:creator>Pascal Blanquet</dc:creator>
    <meta:document-statistic meta:table-count="0" meta:image-count="0" meta:object-count="0" meta:page-count="2" meta:paragraph-count="20" meta:word-count="940" meta:character-count="6092" meta:non-whitespace-character-count="5168"/>
  </office:meta>
</office:document-meta>
</file>