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fo:margin-top="0cm" fo:margin-bottom="0.494cm" loext:contextual-spacing="false" fo:text-align="center" style:justify-single-word="false"/>
      <style:text-properties fo:font-weight="bold" fo:background-color="#ffff00"/>
    </style:style>
    <style:style style:name="P8"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T1" style:family="text">
      <style:text-properties fo:font-style="italic" style:font-style-asian="italic" style:font-style-complex="italic"/>
    </style:style>
    <style:style style:name="T2" style:family="text">
      <style:text-properties style:use-window-font-color="true" style:font-name="Arial"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style:font-name="Arial" fo:font-size="12pt" fo:font-style="italic" style:text-underline-style="none" style:font-size-asian="12pt" style:font-style-asian="italic" style:font-weight-asian="bold" style:font-name-complex="Arial" style:font-size-complex="12pt" style:font-style-complex="italic" style:font-weight-complex="bold"/>
    </style:style>
    <style:style style:name="T4"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text:span text:style-name="T2">FR </text:span><text:span text:style-name="T3">8212028 <text:s/>« Massif de la Lauzière »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
      <text:p text:style-name="P4"><text:soft-page-break/>III) L’objectif du présent arrêté</text:p>
      <text:p text:style-name="P6"><text:span text:style-name="T4">Le présent arrêté a pour objectif de désigner la zone de protection spéciale (ZPS) FR 8212028 <text:s/>« Massif de la Lauzière » <text:s/>en droit national. Ce site appartient à la région biogéographique « alpine ». Il est déjà désigné comme site d’importance communautaire (SIC) FR8202003 « Massif de la Lauzière » au titre de la directive « habitats, faune, flore ».</text:span></text:p>
      <text:p text:style-name="P5">Localisé dans le département de la Savoie, le site Natura 2000 « Massif de la Lauzière » se situe à cheval sur les vallées de la Basse-Maurienne et de la Basse-Tarentaise. </text:p>
      <text:p text:style-name="P5">La chaîne de la Lauzière constitue un bastion naturel de grande superficie d’un seul tenant. S’étageant de 400 mètres à 2830 mètres d’altitude, elle présente une grande diversité de milieux naturels (forêts, groupements arbustifs, landes, pelouses, habitats rocheux....) et abrite une faune et une flore variées. La chaîne de la Lauzière revêt un caractère sauvage et est considérée comme le « jardin secret des savoyards ».</text:p>
      <text:p text:style-name="P5">Dans le cadre de l’élaboration du document d’objectifs du site désigné au titre de la directive « Habitats, faune, flore », un inventaire des oiseaux nicheurs avait été réalisé. Après quelques visites préliminaires en juin 2008, l’essentiel des prospections ont été faites en mai et juin 2009.</text:p>
      <text:p text:style-name="P5">Cet inventaire avait montré la présence de 76 espèces dont :</text:p>
      <text:p text:style-name="P5">- 11 espèces d’intérêt communautaire : Chevêchette d'Europe, Chouette de Tengmalm, Gélinotte des bois, Perdrix bartavelle, Tétras lyre, <text:s/>Lagopède alpin, Aigle royal, Faucon pèlerin, Circaète Jean-le-blanc, Pie-grièche écorcheur et Pic noir ;</text:p>
      <text:p text:style-name="P5">- 4 espèces d’intérêt national, inscrites sur la liste rouge des espèces menacées en France dans la catégorie « vulnérable » : Pouillot siffleur, Tarier des prés, Linotte mélodieuse, Bouvreuil pivoine ;</text:p>
      <text:p text:style-name="P5">- 5 espèces d’intérêt régional, inscrites sur la liste rouge des espèces menacées en Rhône-Alpes : Hirondelle rustique, Bruant jaune, Monticole de roche, Rousserolle verderolle, Alouette des champs.</text:p>
      <text:p text:style-name="P5">Le Tétras lyre présente des populations importantes et représentatives des Alpes françaises. Cette espèce emblématique du massif de la Lauzière constitue un enjeu majeur du site. </text:p>
      <text:p text:style-name="P5">La reproduction du Circaète Jean-le-Blanc sur le site n’avait pas encore été confirmée ; en revanche, ce rapace migrateur, qui dépend des milieux boisés pour sa nidification, utilise les milieux ouverts comme territoire de chasse pour son alimentation basée essentiellement sur les reptiles.</text:p>
      <text:p text:style-name="P5">Compte-tenu de la présence de ces espèces d’oiseaux d’intérêt communautaire, il est proposé de désigner, sur le même périmètre que le site identifié au titre de la directive « Habitats, faune, flore », une zone de protection spéciale, en application de la directive « Oise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04T16:38:30.823000000</dc:date>
    <meta:editing-duration>PT21H15M26S</meta:editing-duration>
    <meta:editing-cycles>107</meta:editing-cycles>
    <meta:generator>LibreOffice/4.3.7.2$Windows_x86 LibreOffice_project/8a35821d8636a03b8bf4e15b48f59794652c68ba</meta:generator>
    <meta:document-statistic meta:table-count="0" meta:image-count="0" meta:object-count="0" meta:page-count="2" meta:paragraph-count="20" meta:word-count="913" meta:character-count="5937" meta:non-whitespace-character-count="5036"/>
  </office:meta>
</office:document-meta>
</file>