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margin-top="0cm" fo:margin-bottom="0.101cm" fo:text-align="justify" style:justify-single-word="false"/>
      <style:text-properties fo:color="#000000" fo:background-color="#ffff00" style:font-weight-complex="bold"/>
    </style:style>
    <style:style style:name="P6"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Standard">
      <style:paragraph-properties fo:margin-top="0cm" fo:margin-bottom="0.101cm" fo:text-align="justify" style:justify-single-word="false"/>
      <style:text-properties fo:color="#000000" fo:font-style="italic" style:font-style-asian="italic" style:font-style-complex="italic" style:font-weight-complex="bold"/>
    </style:style>
    <style:style style:name="P8"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size="12pt" style:text-underline-style="none" fo:font-weight="normal" style:font-size-asian="12pt" style:font-weight-asian="normal" style:font-size-complex="12pt" style:font-weight-complex="normal"/>
    </style:style>
    <style:style style:name="T4"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5"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FR 9302007 « Valenso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 FR <text:s/></text:span><text:span text:style-name="T3">930</text:span><text:span text:style-name="T3">1998</text:span><text:span text:style-name="T3"> </text:span><text:span text:style-name="T3">« </text:span><text:span text:style-name="T3">Valensole</text:span><text:span text:style-name="T4"> </text:span><text:span text:style-name="T3">»</text:span><text:span text:style-name="T4"> en droit national. Elle appartient à la zone biogéographique « </text:span><text:span text:style-name="T4">méditérranéenne </text:span><text:span text:style-name="T4">».</text:span></text:p>
      <text:p text:style-name="P5"><text:span text:style-name="T5">Ce vaste site de presque 44 712 hectares concerne 15 communes. Il forme un vaste plateau, perché à 600 m d'altitude entre la vallée de la Durance à l'Ouest et les gorges du Verdon à l'Est. </text:span><text:span text:style-name="T2">Le plateau présente un paysage agricole très ouvert, devenant plus bocager à proximité des vallons formés par le Colostre et ses affluents. Les versants sont principalement constitués de boisements de chênes et de pins, entrecoupés de clairières. Les secteurs bocagers sont émaillés d'un important réseau de haies, particulièrement favorable aux chauves-souris.</text:span></text:p>
      <text:p text:style-name="P7"/>
      <text:p text:style-name="P6">Le site de Valensole (plateau et alentours) est particulièrement remarquable par la présence de 16 espèces de chauves-souris, dont 8 sont inscrites en annexe II de la Directive " Habitats ". </text:p>
      <text:p text:style-name="P6">Le secteur de Valensole constitue un site exceptionnel pour la conservation du Petit Rhinolophe. C'est l'un des trois secteurs les plus importants de la région PACA. En effet, on y compte 50 colonies de reproduction, réparties dans les habitations et dans des cabanons agricoles. L'effectif de la population reproductrice pour ce secteur est évalué à près de 1000 individus. De même, 8 gîtes (d'hibernation, d'estivage ou de transit) utilisés par les petits rhinolophes sont recensés en plus des gîtes de repro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9:35.87</dc:date>
    <meta:editing-duration>PT5H42M31S</meta:editing-duration>
    <meta:editing-cycles>42</meta:editing-cycles>
    <meta:generator>LibreOffice/3.5$Windows_x86 LibreOffice_project/3215f89-f603614-ab984f2-7348103-1225a5b</meta:generator>
    <dc:creator>Pascal Blanquet</dc:creator>
    <meta:document-statistic meta:table-count="0" meta:image-count="0" meta:object-count="0" meta:page-count="2" meta:paragraph-count="13" meta:word-count="717" meta:character-count="4684" meta:non-whitespace-character-count="3977"/>
  </office:meta>
</office:document-meta>
</file>