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weight-complex="bold"/>
    </style:style>
    <style:style style:name="P4"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5"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6"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ize="12pt" fo:font-style="italic" style:text-underline-style="none" fo:font-weight="normal" style:font-size-asian="12pt" style:font-style-asian="italic" style:font-weight-asian="normal" style:font-size-complex="12pt" style:font-style-complex="italic" style:font-weight-complex="normal"/>
    </style:style>
    <style:style style:name="T3" style:family="text">
      <style:text-properties style:font-name="Arial" fo:font-size="12pt" fo:font-style="italic" style:text-underline-style="none" fo:font-weight="normal" fo:background-color="transparent" style:font-size-asian="12pt" style:font-style-asian="italic" style:font-weight-asian="normal" style:font-name-complex="Arial" style:font-size-complex="12pt"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Fiche de présentation de l’arrêté de désignation de la <text:span text:style-name="T1">ZSC </text:span></text:p>
      <text:p text:style-name="P4">FR 9301999 « Côte bleue marin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6">III) L’objectif du présent arrêté</text:p>
      <text:p text:style-name="P3"><text:span text:style-name="T2">Le présent arrêté a pour objectif de désigner la zone spéciale de conservation (ZSC) FR <text:s/></text:span><text:span text:style-name="T2">9301</text:span><text:span text:style-name="T2">999</text:span><text:span text:style-name="T2"> </text:span><text:span text:style-name="T2">« </text:span><text:span text:style-name="T2">côte bleue marine</text:span><text:span text:style-name="T3"> </text:span><text:span text:style-name="T2">»</text:span><text:span text:style-name="T3"> en droit national. Elle appartient à la zone biogéographique « </text:span><text:span text:style-name="T3">méditérranéenne </text:span><text:span text:style-name="T3">».</text:span></text:p>
      <text:p text:style-name="P1">Ce site de 18 887 hectares concerne 5 communes (zone de battement des marées). Il s'agit d'un site 100% marin. Il s'inscrit dans le contexte de la frange littorale bien individualisée du massif de la Nerthe, entre le golfe de Fos et la rade de Marseille, sur un linéaire côtier d'environ 28 km. Au large, le site s'étend jusqu'aux environs de l'isobathe moins 100 m, limite au-delà de laquelle les habitats visés disparaissent au profit de milieux meubles différents. La limite supérieure, côté terrestre, correspond à la laisse de haute mer.</text:p>
      <text:p text:style-name="P1">La richesse des habitats naturels, remarquable et représentative des fonds de la Méditerranée nord occidentale, traduit une topographie mouvementée (plages de sables, éboulis rocheux, tombants). Les masses d'eau sont soumises à des phénomènes d'upwelling et de downwelling sous l'influence des vents dominants. L'herbier de posidonies, qui couvre plus de 1000 ha sur roches ou substrat meuble, est relativement bien préservé. Le coralligène, formation récifale très riche, abrite de nombreuses espèces (environ 200 espèces de poissons, par exemple) et une belle population de corail rouge. Le Grand dauphin transite ou s'alimente régulièrement au lar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8:47.74</dc:date>
    <meta:editing-duration>PT6H53M4S</meta:editing-duration>
    <meta:editing-cycles>55</meta:editing-cycles>
    <meta:generator>LibreOffice/3.5$Windows_x86 LibreOffice_project/3215f89-f603614-ab984f2-7348103-1225a5b</meta:generator>
    <dc:creator>Pascal Blanquet</dc:creator>
    <meta:document-statistic meta:table-count="0" meta:image-count="0" meta:object-count="0" meta:page-count="2" meta:paragraph-count="12" meta:word-count="706" meta:character-count="4636" meta:non-whitespace-character-count="3940"/>
  </office:meta>
</office:document-meta>
</file>