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499cm" fo:margin-bottom="0cm" fo:text-align="justify" style:justify-single-word="false"/>
      <style:text-properties style:font-name="Arial" fo:background-color="transparent" style:font-name-complex="Arial"/>
    </style:style>
    <style:style style:name="P7" style:family="paragraph" style:parent-style-name="Normal_20__28_Web_29_" style:master-page-name="">
      <style:paragraph-properties fo:margin-top="0.499cm" fo:margin-bottom="0cm" fo:text-align="justify" style:justify-single-word="false" style:page-number="auto"/>
      <style:text-properties style:font-name="Arial" fo:background-color="transparent" style:font-name-complex="Ari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background-color="transparent" style:font-name-complex="Arial"/>
    </style:style>
    <style:style style:name="T3" style:family="text">
      <style:text-properties fo:color="#0000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4" style:family="text">
      <style:text-properties fo:color="#000000"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FR 9301998 « baie de la Ciotat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3">Le présent arrêté a pour objectif de désigner la zone spéciale de conservation (ZSC) FR <text:s/></text:span><text:span text:style-name="T3">930</text:span><text:span text:style-name="T3">1998</text:span><text:span text:style-name="T3"> </text:span><text:span text:style-name="T3">« </text:span><text:span text:style-name="T3">b</text:span><text:span text:style-name="T4">aie de la Ciotat </text:span><text:span text:style-name="T3">»</text:span><text:span text:style-name="T4"> en droit national. Elle appartient à la zone biogéographique « </text:span><text:span text:style-name="T4">méditérranéenne </text:span><text:span text:style-name="T4">».</text:span></text:p>
      <text:p text:style-name="P4"><text:span text:style-name="T2">Ce site </text:span><text:span text:style-name="T2">100 % marin couvre</text:span><text:span text:style-name="T2"> </text:span><text:span text:style-name="T2">1755</text:span><text:span text:style-name="T2"> hectares a</text:span><text:span text:style-name="T2">u droit de</text:span><text:span text:style-name="T2"> </text:span><text:span text:style-name="T2">2</text:span><text:span text:style-name="T2"> communes. </text:span><text:span text:style-name="T2">Il s’étend jusqu’aux environs de l’isobathe – 60 m et couvre l'ensemble de la baie de la Ciotat, en faisant la jonction entre l'île Verte (site Natura 2000 FR9301602 « Calanques et îles marseillaises ») et la pointe Fauconnière (site Natura 2000 FR9301609 « La Pointe Fauconnière »). La limite supérieure, côté terrestre, correspond à la laisse de haute mer.</text:span></text:p>
      <text:p text:style-name="P7">La baie de La Ciotat et des Lecques constitue l'un des rares sites régionaux en mode relativement abrité de l'habitat " 1120 herbiers de posidonies ". Ces herbiers se développent jusqu'à l'isobathe -35 m environ. </text:p>
      <text:p text:style-name="P6">Les fonds rocheux présentent également une grande diversité : importants éboulis, surplombs, concrétionnements coralligènes, champs de gorgones. Les basses températures (autour de 13°C toute l'année) et les phénomènes d'upwelling (remontée des eaux profondes sous l'effet du mistral) favorisent la présence d'espèces originales des plus grandes profondeurs. Le passage d'une faune pélagique riche (thons, liches) est à signa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03T13:58:07.20</dc:date>
    <meta:editing-duration>PT7H4M50S</meta:editing-duration>
    <meta:editing-cycles>62</meta:editing-cycles>
    <meta:generator>LibreOffice/3.5$Windows_x86 LibreOffice_project/3215f89-f603614-ab984f2-7348103-1225a5b</meta:generator>
    <dc:creator>Pascal Blanquet</dc:creator>
    <meta:document-statistic meta:table-count="0" meta:image-count="0" meta:object-count="0" meta:page-count="2" meta:paragraph-count="13" meta:word-count="689" meta:character-count="4505" meta:non-whitespace-character-count="3826"/>
  </office:meta>
</office:document-meta>
</file>