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fo:font-style="italic" style:font-style-asian="italic" style:font-style-complex="italic" style:font-weight-complex="normal"/>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Normal_20__28_Web_29_">
      <style:paragraph-properties fo:margin-top="0.499cm" fo:margin-bottom="0cm" fo:text-align="justify" style:justify-single-word="false"/>
      <style:text-properties style:font-name="Arial" fo:background-color="transparent" style:font-name-complex="Arial"/>
    </style:style>
    <style:style style:name="P8" style:family="paragraph" style:parent-style-name="Normal_20__28_Web_29_" style:master-page-name="">
      <style:paragraph-properties fo:margin-top="0.499cm" fo:margin-bottom="0cm" fo:text-align="justify" style:justify-single-word="false" style:page-number="auto"/>
      <style:text-properties style:font-name="Arial" fo:background-color="transparent" style:font-name-complex="Ari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tyle="normal" fo:background-color="transparent" style:font-style-asian="normal" style:font-name-complex="Arial" style:font-style-complex="normal" style:font-weight-complex="bold"/>
    </style:style>
    <style:style style:name="T3" style:family="text">
      <style:text-properties style:font-name="Arial" fo:font-size="12pt" style:text-underline-style="none" fo:font-weight="normal" style:font-size-asian="12pt" style:font-weight-asian="normal" style:font-size-complex="12pt"/>
    </style:style>
    <style:style style:name="T4"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5"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6">FR 9301997 « Embiez – Cap Sicié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 FR <text:s/></text:span><text:span text:style-name="T3">9301627</text:span><text:span text:style-name="T3"> </text:span><text:span text:style-name="T3">« </text:span><text:span text:style-name="T4">Em</text:span><text:span text:style-name="T4">biez – Cap Sicié</text:span><text:span text:style-name="T4"> </text:span><text:span text:style-name="T3">»</text:span><text:span text:style-name="T4"> en droit national. Elle appartient à la zone biogéographique « </text:span><text:span text:style-name="T4">méditérranéenne </text:span><text:span text:style-name="T4">».</text:span></text:p>
      <text:p text:style-name="P5"><text:span text:style-name="T5">Ce site </text:span><text:span text:style-name="T5">100 % marin couvre</text:span><text:span text:style-name="T5"> </text:span><text:span text:style-name="T5">12 379</text:span><text:span text:style-name="T5"> hectares. <text:s/></text:span><text:span text:style-name="T5">Il jouxte 2 autres sites Natura 2000 couvrant la frange littorale jusqu'à l'isobathe -30 m (</text:span><text:span text:style-name="T2">FR9302001 «Lagune du Brusc <text:s/>» et FR9301610 <text:s/>« Cap Sicié – Six Fours ») et les prolonge au large jusqu</text:span><text:span text:style-name="T2">e vers</text:span><text:span text:style-name="T2"> l'isobathe -1800 m, </text:span><text:span text:style-name="T2">soit une distance d'environ 10 km depuis la côte</text:span><text:span text:style-name="T2">.</text:span></text:p>
      <text:p text:style-name="P8">Cette zone marine correspond à une portion très bien conservée à l'échelle de la façade comprenant des baies à herbiers de posidonies, des récifs, plateaux, tombants et têtes de canyons.</text:p>
      <text:p text:style-name="P7">Les canyons entaillent profondément la marge continentale et conditionnent les remontées d’eau froide, riches en nutriments. Leurs pentes sont susceptibles d'abriter des formations à coraux profonds, à expertiser.</text:p>
      <text:p text:style-name="P7">Ce secteur est régulièrement fréquenté par des troupes de taille variable de grands dauphins. La zone plus au large, au niveau des ruptures de pentes et des grands fonds est régulièrement exploitée par plusieurs autres espèces de mammifères marins (rorqual commun, cachalot, dauphin bleu et blanc). Le site est également fréquenté par la Tortue Caoua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6:42.50</dc:date>
    <meta:editing-duration>PT7H3M6S</meta:editing-duration>
    <meta:editing-cycles>57</meta:editing-cycles>
    <meta:generator>LibreOffice/3.5$Windows_x86 LibreOffice_project/3215f89-f603614-ab984f2-7348103-1225a5b</meta:generator>
    <dc:creator>Pascal Blanquet</dc:creator>
    <meta:document-statistic meta:table-count="0" meta:image-count="0" meta:object-count="0" meta:page-count="2" meta:paragraph-count="14" meta:word-count="694" meta:character-count="4510" meta:non-whitespace-character-count="3825"/>
  </office:meta>
</office:document-meta>
</file>